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letter-spacing="-0.0027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letter-spacing="-0.0027i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left="0.9833in" fo:text-indent="0.3951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left="0.9833in" fo:text-indent="0.3951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left="0.9833in" fo:text-indent="0.3951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0.9833in" fo:text-indent="0.3951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margin-left="0.9833in" fo:text-indent="0.395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<text:span text:style-name="T3">法鼓文理學院</text:span><text:span text:style-name="T4">佛教學系學士班</text:span><text:span text:style-name="T5">***</text:span><text:span text:style-name="T6">級</text:span></text:p>
      <text:p text:style-name="P7">畢業呈現計畫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>論<text:s/>文<text:s/>中<text:s/>文<text:s/>題<text:s/>目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>指導教師：○○○博士</text:p>
      <text:p text:style-name="P10">指導教師簽名：</text:p>
      <text:p text:style-name="P11">學<text:s text:c="4"/>生：＊＊＊撰</text:p>
      <text:p text:style-name="P12">學<text:s text:c="4"/>號：</text:p>
      <text:p text:style-name="P13"><text:span text:style-name="T14">中華民國</text:span><text:span text:style-name="T15">10</text:span><text:span text:style-name="T16">8</text:span><text:span text:style-name="T17">年</text:span><text:span text:style-name="T18">10</text:span><text:span text:style-name="T19">月</text:span><text:span text:style-name="T20">00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wlett-Packard Company</meta:initial-creator>
    <dc:creator>user</dc:creator>
    <meta:creation-date>2026-01-30T02:32:00Z</meta:creation-date>
    <dc:date>2026-01-30T02:32:00Z</dc:date>
    <meta:print-date>2018-10-30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