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763in" style:use-optimal-column-width="false"/>
    </style:style>
    <style:style style:name="TableColumn9" style:family="table-column">
      <style:table-column-properties style:column-width="2.483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10.6625in" fo:margin-left="0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04in solid #CCCCCC" style:writing-mode="lr-tb" style:vertical-align="bottom" fo:padding-top="0.0208in" fo:padding-left="0.0312in" fo:padding-bottom="0.0208in" fo:padding-right="0.0312in" fo:wrap-option="no-wrap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104in solid #CCCCCC" style:writing-mode="lr-tb" style:vertical-align="bottom" fo:padding-top="0.0208in" fo:padding-left="0.0312in" fo:padding-bottom="0.0208in" fo:padding-right="0.0312in" fo:wrap-option="no-wrap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CCCCCC" style:writing-mode="lr-tb" style:vertical-align="middle" fo:padding-top="0.0208in" fo:padding-left="0.0312in" fo:padding-bottom="0.0208in" fo:padding-right="0.0312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法鼓文理學院佛教學系學士班○○○學年度（○○○級）畢業呈現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內文"><text:span text:style-name="T20">◎</text:span><text:span text:style-name="T21">畢業呈現時間：</text:span><text:span text:style-name="T22">　</text:span><text:span text:style-name="T23">年</text:span><text:span text:style-name="T24">　</text:span><text:span text:style-name="T25">月</text:span><text:span text:style-name="T26">　</text:span><text:span text:style-name="T27">日</text:span><text:span text:style-name="T28">（</text:span><text:span text:style-name="T29">星期</text:span><text:span text:style-name="T30">　</text:span><text:span text:style-name="T31">）</text:span><text:span text:style-name="T32">～　</text:span><text:span text:style-name="T33">日</text:span><text:span text:style-name="T34">（</text:span><text:span text:style-name="T35">星期</text:span><text:span text:style-name="T36">　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內文"><text:span text:style-name="T40">◎</text:span><text:span text:style-name="T41">畢業呈現地點：</text:span><text:span text:style-name="T42">　</text:span><text:span text:style-name="T43">月</text:span><text:span text:style-name="T44">　</text:span><text:span text:style-name="T45">日</text:span><text:span text:style-name="T46">：</text:span><text:span text:style-name="T47">○○○</text:span><text:span text:style-name="T48">教室；</text:span><text:span text:style-name="T49">　</text:span><text:span text:style-name="T50">月</text:span><text:span text:style-name="T51">　</text:span><text:span text:style-name="T52">日</text:span><text:span text:style-name="T53">：</text:span><text:span text:style-name="T54">○○○</text:span><text:span text:style-name="T55">教</text:span><text:span text:style-name="T5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天數</text:p>
          </table:table-cell>
          <table:table-cell table:style-name="TableCell60">
            <text:p text:style-name="P61">場次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上午/</text:p>
            <text:p text:style-name="P66">下午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姓名</text:p>
            <text:p text:style-name="P71">(法名)</text:p>
          </table:table-cell>
          <table:table-cell table:style-name="TableCell72">
            <text:p text:style-name="P73"/>
          </table:table-cell>
          <table:table-cell table:style-name="TableCell74">
            <text:p text:style-name="P75">畢業呈現題目</text:p>
          </table:table-cell>
          <table:table-cell table:style-name="TableCell76">
            <text:p text:style-name="P77">指導教師</text:p>
          </table:table-cell>
          <table:table-cell table:style-name="TableCell78">
            <text:p text:style-name="P79">會審教師</text:p>
          </table:table-cell>
          <table:table-cell table:style-name="TableCell80">
            <text:p text:style-name="P81">當然</text:p>
            <text:p text:style-name="P82">會審教師</text:p>
            <text:p text:style-name="P83">(系主任)</text:p>
          </table:table-cell>
          <table:table-cell table:style-name="TableCell84">
            <text:p text:style-name="P85">備註說明</text:p>
          </table:table-cell>
          <table:table-cell table:style-name="TableCell86">
            <text:p text:style-name="P87">主持人</text:p>
            <text:p text:style-name="P88">司儀</text:p>
            <text:p text:style-name="P89"><text:span text:style-name="T90">搖鈴</text:span><text:span text:style-name="T91">＋</text:span><text:span text:style-name="T92">計時</text:span></text:p>
          </table:table-cell>
        </table:table-row>
        <table:table-row table:style-name="TableRow93">
          <table:table-cell table:style-name="TableCell94">
            <text:p text:style-name="P95">第一天</text:p>
          </table:table-cell>
          <table:table-cell table:style-name="TableCell96">
            <text:p text:style-name="P97">第1場</text:p>
          </table:table-cell>
          <table:table-cell table:style-name="TableCell98">
            <text:p text:style-name="P99"><text:s/>年<text:s/>月<text:s/>日（星期<text:s/>）</text:p>
          </table:table-cell>
          <table:table-cell table:style-name="TableCell100">
            <text:p text:style-name="P101">上午</text:p>
          </table:table-cell>
          <table:table-cell table:style-name="TableCell102">
            <text:p text:style-name="P103">08:00~08:4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發表前半小時場地準備：<text:line-break/>○○○同學</text:p>
            <text:p text:style-name="P118">呈現地點：</text:p>
            <text:p text:style-name="P119">○○○教室</text:p>
          </table:table-cell>
          <table:table-cell table:style-name="TableCell120" table:number-rows-spanned="2">
            <text:p text:style-name="P121"><text:span text:style-name="T122">○○○</text:span><text:span text:style-name="T123">同學</text:span></text:p>
          </table:table-cell>
        </table:table-row>
        <table:table-row table:style-name="TableRow124">
          <table:table-cell table:style-name="TableCell125">
            <text:p text:style-name="P126">第一天</text:p>
          </table:table-cell>
          <table:table-cell table:style-name="TableCell127">
            <text:p text:style-name="P128">第2場</text:p>
          </table:table-cell>
          <table:table-cell table:style-name="TableCell129">
            <text:p text:style-name="P130">年 月 日（星期 ）</text:p>
          </table:table-cell>
          <table:table-cell table:style-name="TableCell131">
            <text:p text:style-name="P132">上午</text:p>
          </table:table-cell>
          <table:table-cell table:style-name="TableCell133">
            <text:p text:style-name="P134">08:50~09:3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第二天</text:p>
          </table:table-cell>
          <table:table-cell table:style-name="TableCell152">
            <text:p text:style-name="P153">第3場</text:p>
          </table:table-cell>
          <table:table-cell table:style-name="TableCell154">
            <text:p text:style-name="P155">年 月 日（星期 ）</text:p>
          </table:table-cell>
          <table:table-cell table:style-name="TableCell156">
            <text:p text:style-name="P157">上午</text:p>
          </table:table-cell>
          <table:table-cell table:style-name="TableCell158">
            <text:p text:style-name="P159">09:40~10: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>發表前半小時場地準備：<text:line-break/>○○○同學</text:p>
            <text:p text:style-name="P174">呈現地點：</text:p>
            <text:p text:style-name="P175">○○○教室</text:p>
          </table:table-cell>
          <table:table-cell table:style-name="TableCell176" table:number-rows-spanned="3">
            <text:p text:style-name="P177"><text:span text:style-name="T178">○○○同學</text:span></text:p>
          </table:table-cell>
        </table:table-row>
        <table:table-row table:style-name="TableRow179">
          <table:table-cell table:style-name="TableCell180">
            <text:p text:style-name="P181">第二天</text:p>
          </table:table-cell>
          <table:table-cell table:style-name="TableCell182">
            <text:p text:style-name="P183">第4場</text:p>
          </table:table-cell>
          <table:table-cell table:style-name="TableCell184">
            <text:p text:style-name="P185">年 月 日（星期 ）</text:p>
          </table:table-cell>
          <table:table-cell table:style-name="TableCell186">
            <text:p text:style-name="P187">上午</text:p>
          </table:table-cell>
          <table:table-cell table:style-name="TableCell188">
            <text:p text:style-name="P189">10:30~11: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第二天</text:p>
          </table:table-cell>
          <table:table-cell table:style-name="TableCell207">
            <text:p text:style-name="P208">第5場</text:p>
          </table:table-cell>
          <table:table-cell table:style-name="TableCell209">
            <text:p text:style-name="P210">年 月 日（星期 ）</text:p>
          </table:table-cell>
          <table:table-cell table:style-name="TableCell211">
            <text:p text:style-name="P212">下午</text:p>
          </table:table-cell>
          <table:table-cell table:style-name="TableCell213">
            <text:p text:style-name="P214">11:20~12: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</table:table>
      <text:p text:style-name="P229">審核程序(每一場次審核時間共40分鐘)：</text:p>
      <text:p text:style-name="P230">(1)學生個人發表(20分鐘)</text:p>
      <text:p text:style-name="P231">※第15分鐘第一次提醒，第19分鐘第二次提醒，第20分請務必準時結束</text:p>
      <text:p text:style-name="P232">(2)教師共同會審(口頭詢問每位以5分鐘為原則)<text:s/></text:p>
      <text:p text:style-name="P233">※學生最後整體回應：5分鐘</text:p>
      <text:p text:style-name="P234"><text:span text:style-name="T235">(3)中場休息(10分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</meta:initial-creator>
    <dc:creator>user</dc:creator>
    <meta:creation-date>2026-01-30T02:33:00Z</meta:creation-date>
    <dc:date>2026-01-30T02:33:00Z</dc:date>
    <meta:print-date>2017-05-22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