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25in" fo:margin-left="-0.2833in" fo:margin-right="-0.1847in" fo:text-indent="-0.213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華康楷書體W7(P)" fo:font-weight="bold" style:font-weight-asian="bold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華康楷書體W7(P)" fo:font-weight="bold" style:font-weight-asian="bold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20pt" style:font-size-asian="20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/>
    </style:style>
    <style:style style:name="P2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8pt" style:font-size-asian="8pt" style:font-size-complex="10pt"/>
    </style:style>
    <style:style style:name="P23" style:parent-style-name="內文" style:family="paragraph">
      <style:paragraph-properties style:snap-to-layout-grid="false" fo:text-align="justify" fo:line-height="150%">
        <style:tab-stops>
          <style:tab-stop style:type="left" style:position="6.87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style:snap-to-layout-grid="false" fo:margin-left="0.3465in" fo:text-indent="-0.346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style:snap-to-layout-grid="false" fo:text-align="justify" fo:margin-left="0.3465in" fo:text-indent="-0.346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style:snap-to-layout-grid="false" fo:text-align="justify" fo:margin-left="0.3465in" fo:text-indent="-0.346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style:snap-to-layout-grid="false" fo:text-align="justify" fo:text-indent="0.8125in">
        <style:tab-stops>
          <style:tab-stop style:type="left" style:position="6.7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style:snap-to-layout-grid="false" fo:text-align="justify" fo:margin-left="0.9027in" fo:text-indent="-0.9027in">
        <style:tab-stops>
          <style:tab-stop style:type="left" style:position="5.8472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style:snap-to-layout-grid="false" fo:text-align="justify" fo:line-height="150%">
        <style:tab-stops>
          <style:tab-stop style:type="left" style:position="6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0" style:parent-style-name="內文" style:family="paragraph">
      <style:paragraph-properties style:snap-to-layout-grid="false" fo:text-align="end" fo:line-height="150%" fo:text-indent="2.618in">
        <style:tab-stops>
          <style:tab-stop style:type="left" style:position="6.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72" style:family="table-column">
      <style:table-column-properties style:column-width="0.1972in"/>
    </style:style>
    <style:style style:name="TableColumn73" style:family="table-column">
      <style:table-column-properties style:column-width="0.8861in"/>
    </style:style>
    <style:style style:name="TableColumn74" style:family="table-column">
      <style:table-column-properties style:column-width="2.3104in"/>
    </style:style>
    <style:style style:name="TableColumn75" style:family="table-column">
      <style:table-column-properties style:column-width="2.4138in"/>
    </style:style>
    <style:style style:name="TableColumn76" style:family="table-column">
      <style:table-column-properties style:column-width="1.2118in"/>
    </style:style>
    <style:style style:name="Table71" style:family="table">
      <style:table-properties style:width="7.0194in" fo:margin-left="0.0194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8" style:family="table-row">
      <style:table-row-properties style:row-height="0.7361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0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01" style:family="table-row">
      <style:table-row-properties style:row-height="0.7361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justify">
        <style:tab-stops>
          <style:tab-stop style:type="left" style:position="6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justify" fo:line-height="150%" fo:text-indent="0.5416in">
        <style:tab-stops>
          <style:tab-stop style:type="left" style:position="6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justify" fo:line-height="150%" fo:text-indent="0.5416in">
        <style:tab-stops>
          <style:tab-stop style:type="left" style:position="5.677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justify" fo:line-height="150%" fo:text-indent="0.5423in">
        <style:tab-stops>
          <style:tab-stop style:type="left" style:position="5.677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justify" fo:line-height="150%" fo:margin-left="3.25in" fo:text-indent="-3.25in">
        <style:tab-stops>
          <style:tab-stop style:type="left" style:position="-2.5in"/>
          <style:tab-stop style:type="left" style:position="3.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text-align="justify" fo:line-height="150%" fo:text-indent="0.5in">
        <style:tab-stops>
          <style:tab-stop style:type="left" style:position="5.677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style:font-size-complex="10pt"/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<text:s/></text:span><text:span text:style-name="T5"><text:s text:c="4"/></text:span><text:span text:style-name="T6"><text:s/></text:span><text:span text:style-name="T7">法鼓</text:span><text:span text:style-name="T8">文理</text:span><text:span text:style-name="T9">學院佛教學系</text:span><text:span text:style-name="T10">學士</text:span><text:span text:style-name="T11">班</text:span><text:span text:style-name="T12">學</text:span><text:span text:style-name="T13">生「</text:span><text:span text:style-name="T14">畢業呈現</text:span><text:span text:style-name="T15">」</text:span><text:span text:style-name="T16">指導教</text:span><text:span text:style-name="T17">師</text:span><text:span text:style-name="T18">同意書</text:span></text:p>
      <text:p text:style-name="P19"><text:span text:style-name="T20"><text:s text:c="33"/></text:span><text:span text:style-name="T21"><text:s text:c="115"/></text:span></text:p>
      <text:p text:style-name="P22"/>
      <text:p text:style-name="P23"><text:span text:style-name="T24"><text:s text:c="3"/></text:span><text:span text:style-name="T25">學</text:span><text:span text:style-name="T26">生</text:span><text:span text:style-name="T27"><text:s text:c="12"/></text:span><text:span text:style-name="T28"><text:s text:c="3"/></text:span><text:span text:style-name="T29"><text:s text:c="2"/></text:span><text:span text:style-name="T30">(學號：</text:span><text:span text:style-name="T31"><text:s text:c="14"/></text:span><text:span text:style-name="T32"><text:s text:c="2"/></text:span><text:span text:style-name="T33">)</text:span><text:span text:style-name="T34">敦請</text:span><text:span text:style-name="T35"><text:s/></text:span><text:span text:style-name="T36"><text:s/></text:span><text:span text:style-name="T37"><text:s text:c="6"/></text:span><text:span text:style-name="T38"><text:s/></text:span><text:span text:style-name="T39"><text:s/></text:span><text:span text:style-name="T40"><text:s text:c="9"/></text:span><text:span text:style-name="T41">教</text:span><text:span text:style-name="T42">師</text:span><text:span text:style-name="T43">為</text:span><text:span text:style-name="T44">「</text:span><text:span text:style-name="T45">畢業呈現</text:span><text:span text:style-name="T46">」指導</text:span><text:span text:style-name="T47">教師</text:span><text:span text:style-name="T48">，本人願遵守下列規定：</text:span></text:p>
      <text:p text:style-name="P49">一、「畢業呈現」製作期間非特殊理由不得更換指導教師，如須更換，必經原指導教師</text:p>
      <text:p text:style-name="P50"><text:s text:c="4"/>書面同意，並報請本系核准通過。<text:s/></text:p>
      <text:p text:style-name="P51">二、「畢業呈現」題目或方向為：( <text:s text:c="39"/>），如有變更時，須經指導教師書面同意，並向本系完成異動申請。</text:p>
      <text:p text:style-name="P52"/>
      <text:p text:style-name="P53"/>
      <text:p text:style-name="P54"><text:span text:style-name="T55">此</text:span><text:span text:style-name="T56"><text:s/></text:span><text:span text:style-name="T57">致</text:span></text:p>
      <text:p text:style-name="P58">佛教學系系主任</text:p>
      <text:p text:style-name="P59"/>
      <text:p text:style-name="P60"><text:span text:style-name="T61">指導教</text:span><text:span text:style-name="T62">師</text:span><text:span text:style-name="T63">：</text:span><text:span text:style-name="T64"><text:s text:c="5"/></text:span><text:span text:style-name="T65"><text:s/></text:span><text:span text:style-name="T66"><text:s text:c="5"/></text:span><text:span text:style-name="T67"><text:s text:c="4"/></text:span><text:span text:style-name="T68"><text:s/></text:span><text:span text:style-name="T69"><text:s/></text:span><text:span text:style-name="T70">(簽章)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教師姓名</text:p>
          </table:table-cell>
          <table:table-cell table:style-name="TableCell82">
            <text:p text:style-name="P83">教師證書字號或現職</text:p>
          </table:table-cell>
          <table:table-cell table:style-name="TableCell84">
            <text:p text:style-name="P85">通訊處</text:p>
          </table:table-cell>
          <table:table-cell table:style-name="TableCell86">
            <text:p text:style-name="P87">電話、e-mail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□□□□□</text:p>
          </table:table-cell>
          <table:table-cell table:style-name="TableCell97">
            <text:p text:style-name="P98">( )</text:p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□□□□□</text:p>
          </table:table-cell>
          <table:table-cell table:style-name="TableCell111">
            <text:p text:style-name="P112"/>
            <text:p text:style-name="P113"/>
            <text:p text:style-name="P114"/>
          </table:table-cell>
        </table:table-row>
      </table:table>
      <text:p text:style-name="P115"/>
      <text:p text:style-name="P116"><text:span text:style-name="T117">佛教學系系主任</text:span><text:span text:style-name="T118">：</text:span><text:span text:style-name="T119"><text:s text:c="12"/></text:span><text:span text:style-name="T120"><text:s/></text:span><text:span text:style-name="T121"><text:s text:c="2"/></text:span><text:span text:style-name="T122"><text:s text:c="11"/></text:span><text:span text:style-name="T123"><text:s text:c="2"/></text:span><text:span text:style-name="T124">(簽章)</text:span><text:span text:style-name="T125"><text:tab/></text:span></text:p>
      <text:p text:style-name="P126"/>
      <text:p text:style-name="P127"><text:span text:style-name="T128"> </text:span><text:span text:style-name="T129"><text:s text:c="38"/></text:span><text:span text:style-name="T130"><text:s text:c="7"/></text:span><text:span text:style-name="T131"><text:s/></text:span><text:span text:style-name="T132">學</text:span><text:span text:style-name="T133">生：</text:span><text:span text:style-name="T134"><text:s text:c="6"/></text:span><text:span text:style-name="T135"><text:s text:c="10"/></text:span><text:span text:style-name="T136"><text:s text:c="2"/></text:span><text:span text:style-name="T137">(簽章) <text:s text:c="42"/></text:span><text:span text:style-name="T138"><text:s text:c="43"/></text:span><text:span text:style-name="T139"><text:s text:c="5"/></text:span></text:p>
      <text:p text:style-name="P140"><text:span text:style-name="T141"><text:s text:c="45"/></text:span><text:span text:style-name="T142">學</text:span><text:span text:style-name="T143">號：</text:span><text:span text:style-name="T144"><text:s text:c="18"/></text:span><text:span text:style-name="T145"><text:s text:c="9"/></text:span></text:p>
      <text:p text:style-name="P146"><text:span text:style-name="T147"><text:s/></text:span><text:span text:style-name="T148"><text:s/></text:span><text:span text:style-name="T149">中</text:span><text:span text:style-name="T150"><text:s text:c="2"/></text:span><text:span text:style-name="T151">華</text:span><text:span text:style-name="T152"><text:s text:c="2"/></text:span><text:span text:style-name="T153">民</text:span><text:span text:style-name="T154"><text:s text:c="2"/></text:span><text:span text:style-name="T155">國</text:span><text:span text:style-name="T156"><text:s text:c="2"/></text:span><text:span text:style-name="T157"><text:s text:c="6"/></text:span><text:span text:style-name="T158"><text:s text:c="2"/></text:span><text:span text:style-name="T159"><text:s text:c="2"/>年</text:span><text:span text:style-name="T160"><text:s/></text:span><text:span text:style-name="T161"><text:s text:c="3"/></text:span><text:span text:style-name="T162"><text:s text:c="3"/></text:span><text:span text:style-name="T163"><text:s text:c="2"/></text:span><text:span text:style-name="T164"><text:s text:c="3"/></text:span><text:span text:style-name="T165">月</text:span><text:span text:style-name="T166"><text:s/></text:span><text:span text:style-name="T167"><text:s text:c="7"/></text:span><text:span text:style-name="T168"><text:s text:c="6"/></text:span><text:span text:style-name="T169">日</text:span></text:p>
      <text:p text:style-name="P170"><text:span text:style-name="T171">附註：學生填寫本同意書後，</text:span><text:span text:style-name="T172">請於本</text:span><text:span text:style-name="T173">系</text:span><text:span text:style-name="T174">規定截</text:span><text:span text:style-name="T175">止日前</text:span><text:span text:style-name="T176">送學士班(教務)備查</text:span><text:span text:style-name="T177">，逾期恕不受理</text:span><text:span text:style-name="T178">。</text:span><text:span text:style-name="T179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374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法鼓佛教學院碩士班</dc:title>
    <dc:subject/>
    <meta:initial-creator>Information Center</meta:initial-creator>
    <dc:creator>user</dc:creator>
    <meta:creation-date>2026-01-30T02:31:00Z</meta:creation-date>
    <dc:date>2026-01-30T02:31:00Z</dc:date>
    <meta:print-date>2011-04-11T09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39" meta:row-count="6" meta:non-whitespace-character-count="800"/>
  </office:meta>
</office:document-meta>
</file>