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075in" fo:line-heigh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4083in" fo:text-indent="-0.013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snap-to-layout-grid="false" fo:text-indent="-0.334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0416in" fo:text-indent="0.417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0833in" fo:text-indent="0.417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075in" fo:text-indent="0.417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0833in" fo:text-indent="0.417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25in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法鼓文理學院佛教學系【學士班】學生成績優異提前畢業申請表</text:p>
      <text:p text:style-name="P3"><text:span text:style-name="T4">壹、提前畢業申請</text:span></text:p>
      <text:p text:style-name="P5">一、學生基本資料</text:p>
      <text:p text:style-name="P6"><text:span text:style-name="T7"><text:tab/>姓名：</text:span><text:span text:style-name="T8">　</text:span><text:span text:style-name="T9">　　　</text:span><text:span text:style-name="T10">　　　　</text:span><text:span text:style-name="T11"><text:s text:c="5"/></text:span><text:span text:style-name="T12">　　　</text:span><text:span text:style-name="T13"><text:tab/></text:span><text:span text:style-name="T14"><text:s text:c="2"/></text:span><text:span text:style-name="T15">學號：</text:span><text:span text:style-name="T16">　　　　　　　　　　　</text:span></text:p>
      <text:p text:style-name="P17"><text:span text:style-name="T18"><text:tab/></text:span><text:span text:style-name="T19">班</text:span><text:span text:style-name="T20">級：</text:span><text:span text:style-name="T21">　　</text:span><text:span text:style-name="T22"><text:s text:c="3"/></text:span><text:span text:style-name="T23">　　　　　</text:span><text:span text:style-name="T24"><text:s text:c="5"/></text:span><text:span text:style-name="T25">　</text:span><text:span text:style-name="T26"><text:s text:c="3"/></text:span><text:span text:style-name="T27">　　</text:span><text:span text:style-name="T28"><text:s/></text:span><text:span text:style-name="T29">聯絡電話：</text:span><text:span text:style-name="T30">　　　　　　　　　</text:span></text:p>
      <text:p text:style-name="P31">二、申請依據：本校佛教學系學士班學則第51條規定:</text:p>
      <text:p text:style-name="P32"><text:span text:style-name="T33">成績優異學生，符合下列標準者，得提前一學期或一學年畢業〈欲提前一學期畢業者於</text:span><text:span text:style-name="T34">二月</text:span><text:span text:style-name="T35">，提前一學年畢業者於</text:span><text:span text:style-name="T36">八月向教務組</text:span><text:span text:style-name="T37">提出申</text:span><text:span text:style-name="T38">請〉：</text:span></text:p>
      <text:list text:style-name="LFO1" text:continue-numbering="true">
        <text:list-item>
          <text:p text:style-name="P39"><text:span text:style-name="T40">修滿本系全部應修科目、學分(含必修及選修)，</text:span><text:span text:style-name="T41">並達畢業學分數。</text:span></text:p>
        </text:list-item>
        <text:list-item>
          <text:p text:style-name="P42"><text:span text:style-name="T43">每學期學業成績總平均分數均達八十五分(含)以上</text:span><text:span text:style-name="T44">，</text:span><text:span text:style-name="T45">且名次須在該班每學期之前三名</text:span><text:span text:style-name="T46">，並經本系相關會議審核通過者。</text:span></text:p>
        </text:list-item>
        <text:list-item>
          <text:p text:style-name="P47"><text:span text:style-name="T48">每學期操行成績八十(含)分以上。</text:span></text:p>
        </text:list-item>
        <text:list-item>
          <text:p text:style-name="P49"><text:span text:style-name="T50">系規定之其他畢業條件。</text:span></text:p>
        </text:list-item>
      </text:list>
      <text:p text:style-name="P51"><text:span text:style-name="T52">三、申請提前畢業學年／學期：</text:span><text:span text:style-name="T53">　　　　　</text:span><text:span text:style-name="T54">學年度第</text:span><text:span text:style-name="T55">　　　　　</text:span><text:span text:style-name="T56">學期</text:span></text:p>
      <text:p text:style-name="P57">四、檢附歷年成績單乙份。</text:p>
      <text:p text:style-name="P58"/>
      <text:p text:style-name="P59"><text:span text:style-name="T60">申請學生簽名：</text:span><text:span text:style-name="T61">　　　　　　　　　　</text:span><text:span text:style-name="T62">　申請日期：　　　年　　　月　　　日</text:span></text:p>
      <text:p text:style-name="P63"/>
      <text:p text:style-name="P64"><text:span text:style-name="T65"><draw:connector draw:type="line" svg:x1="0in" svg:y1="0.14167in" svg:x2="5.75in" svg:y2="0.14167in" draw:z-index="251657728" draw:id="id0" draw:style-name="a1" draw:name="Line 4" text:anchor-type="paragraph"><svg:title/><svg:desc/></draw:connector></text:span></text:p>
      <text:p text:style-name="P66">貳、審核流程</text:p>
      <text:p text:style-name="P67">一、學系初審:</text:p>
      <text:p text:style-name="P68"><text:span text:style-name="T69">意見</text:span><text:span text:style-name="T70">:</text:span><text:span text:style-name="T71"><text:s/>□符合提前畢業資格</text:span><text:span text:style-name="T72"><text:s text:c="2"/></text:span><text:span text:style-name="T73">□不符合提前畢業資格 <text:s/>□其他</text:span><text:span text:style-name="T74"><text:s text:c="19"/></text:span></text:p>
      <text:p text:style-name="P75"><text:span text:style-name="T76">承辦人簽章</text:span><text:span text:style-name="T77">:</text:span><text:span text:style-name="T78"><text:s text:c="22"/></text:span><text:span text:style-name="T79"><text:s text:c="3"/></text:span><text:span text:style-name="T80">系主任簽章</text:span><text:span text:style-name="T81">:<text:s/></text:span><text:span text:style-name="T82"><text:s text:c="13"/></text:span><text:span text:style-name="T83"><text:s text:c="3"/></text:span><text:span text:style-name="T84"><text:s text:c="8"/></text:span></text:p>
      <text:p text:style-name="P85">二、教務組複審:</text:p>
      <text:p text:style-name="P86"><text:span text:style-name="T87">意見</text:span><text:span text:style-name="T88">:</text:span><text:span text:style-name="T89">□符合提前畢業資格</text:span><text:span text:style-name="T90"><text:s text:c="2"/></text:span><text:span text:style-name="T91">□不符合提前畢業資格 <text:s/>□其他</text:span><text:span text:style-name="T92"><text:s text:c="21"/></text:span></text:p>
      <text:p text:style-name="P93"><text:span text:style-name="T94">承辦人簽章</text:span><text:span text:style-name="T95">:</text:span><text:span text:style-name="T96"><text:s text:c="22"/></text:span><text:span text:style-name="T97"><text:s text:c="2"/></text:span><text:span text:style-name="T98">教務組組長簽章</text:span><text:span text:style-name="T99">:</text:span><text:span text:style-name="T100"><text:s text:c="9"/></text:span><text:span text:style-name="T101"><text:s text:c="4"/></text:span><text:span text:style-name="T102"><text:s text:c="9"/></text:span></text:p>
      <text:p text:style-name="P103">三、核定:</text:p>
      <text:p text:style-name="P104"><text:span text:style-name="T105"><text:s text:c="4"/></text:span><text:span text:style-name="T106">副校長</text:span><text:span text:style-name="T107">簽</text:span><text:span text:style-name="T108">核</text:span><text:span text:style-name="T109">：</text:span><text:span text:style-name="T110">　　　　　　　　</text:span><text:span text:style-name="T111"><text:s text:c="36"/></text:span><text:span text:style-name="T112">　　</text:span><text:span text:style-name="T113"><text:s/></text:span><text:span text:style-name="T114">　</text:span></text:p>
      <text:p text:style-name="P115">---------------------------------------------------------------------------</text:p>
      <text:p text:style-name="P116">備註:1.已修學分，填至預計畢業時所修全部學分，並附歷年成績單正本一份提出申請。</text:p>
      <text:p text:style-name="內文"><text:span text:style-name="T117"><text:s text:c="5"/></text:span><text:span text:style-name="T118">2.流程：至學期末系上學分初審→系主任簽章→送教務組複審→教務組組長簽章</text:span></text:p>
      <text:p text:style-name="內文"><text:span text:style-name="T119"><text:s text:c="5"/></text:span><text:span text:style-name="T120">→呈核</text:span><text:span text:style-name="T121">。</text:span></text:p>
      <text:p text:style-name="內文"><text:span text:style-name="T122"><text:s text:c="5"/>3.其餘規定請參閱本校成績優異提前畢業</text:span><text:span text:style-name="T123">相關</text:span><text:span text:style-name="T124">法</text:span><text:span text:style-name="T125">規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2pt" style:font-size-asian="12pt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0986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 學士班 學生成績優異提前畢業申請表</dc:title>
    <dc:subject/>
    <meta:initial-creator>Administrator</meta:initial-creator>
    <dc:creator>user</dc:creator>
    <meta:creation-date>2026-01-30T02:33:00Z</meta:creation-date>
    <dc:date>2026-01-30T02:33:00Z</dc:date>
    <meta:print-date>2019-05-0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