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2777in" fo:margin-left="-0.5902in" fo:text-indent="0.5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Standard" style:family="paragraph">
      <style:paragraph-properties fo:text-align="end" fo:line-height="0.2777in" fo:margin-left="-0.5902in" fo:text-indent="0.3277in">
        <style:tab-stops/>
      </style:paragraph-properties>
      <style:text-properties style:font-name="標楷體" style:font-name-asian="標楷體" style:font-weight-complex="bold" fo:color="#000000" fo:font-size="10pt" style:font-size-asian="10pt" style:font-size-complex="11pt"/>
    </style:style>
    <style:style style:name="P6" style:parent-style-name="Standard" style:family="paragraph">
      <style:paragraph-properties fo:text-align="end" fo:line-height="0.2777in" fo:margin-left="-0.5902in" fo:text-indent="0.327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1pt"/>
    </style:style>
    <style:style style:name="P14" style:parent-style-name="Standard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0.347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P37" style:parent-style-name="Standard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5743in" style:use-optimal-column-width="false"/>
    </style:style>
    <style:style style:name="TableColumn47" style:family="table-column">
      <style:table-column-properties style:column-width="0.4993in" style:use-optimal-column-width="false"/>
    </style:style>
    <style:style style:name="TableColumn48" style:family="table-column">
      <style:table-column-properties style:column-width="0.5027in" style:use-optimal-column-width="false"/>
    </style:style>
    <style:style style:name="TableColumn49" style:family="table-column">
      <style:table-column-properties style:column-width="1.55in" style:use-optimal-column-width="false"/>
    </style:style>
    <style:style style:name="TableColumn50" style:family="table-column">
      <style:table-column-properties style:column-width="0.434in" style:use-optimal-column-width="false"/>
    </style:style>
    <style:style style:name="TableColumn51" style:family="table-column">
      <style:table-column-properties style:column-width="0.8888in" style:use-optimal-column-width="false"/>
    </style:style>
    <style:style style:name="TableColumn52" style:family="table-column">
      <style:table-column-properties style:column-width="0.3493in" style:use-optimal-column-width="false"/>
    </style:style>
    <style:style style:name="TableColumn53" style:family="table-column">
      <style:table-column-properties style:column-width="1.2048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65in" style:use-optimal-column-width="false"/>
    </style:style>
    <style:style style:name="TableColumn56" style:family="table-column">
      <style:table-column-properties style:column-width="0.7312in" style:use-optimal-column-width="false"/>
    </style:style>
    <style:style style:name="Table45" style:family="table">
      <style:table-properties style:width="7.5798in" fo:margin-left="-0.020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left="1.418in" fo:text-indent="-1.41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FFFFFF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right="-0.018in"/>
    </style:style>
    <style:style style:name="T7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新細明體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Calibri" style:font-name-asian="標楷體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asian="標楷體" fo: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0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0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0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0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標楷體" style:font-name-asian="標楷體" fo:color="#FFFFFF" fo:background-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Calibri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Webdings" style:font-name-asian="Webdings" style:font-name-complex="Webdings" style:font-size-complex="11pt"/>
    </style:style>
    <style:style style:name="T115" style:parent-style-name="預設段落字型" style:family="text">
      <style:text-properties style:font-name="Calibri" style:font-name-asian="標楷體" style:font-size-complex="11pt"/>
    </style:style>
    <style:style style:name="T116" style:parent-style-name="預設段落字型" style:family="text">
      <style:text-properties style:font-name="Webdings" style:font-name-asian="Webdings" style:font-name-complex="Webdings" style:font-size-complex="11pt"/>
    </style:style>
    <style:style style:name="T117" style:parent-style-name="預設段落字型" style:family="text">
      <style:text-properties style:font-name="Calibri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Calibri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Webdings" style:font-name-asian="Webdings" style:font-name-complex="Webdings" style:font-size-complex="11pt"/>
    </style:style>
    <style:style style:name="T122" style:parent-style-name="預設段落字型" style:family="text">
      <style:text-properties style:font-name="Calibri" style:font-name-asian="標楷體" style:font-size-complex="11pt"/>
    </style:style>
    <style:style style:name="T123" style:parent-style-name="預設段落字型" style:family="text">
      <style:text-properties style:font-name="Webdings" style:font-name-asian="Webdings" style:font-name-complex="Webdings" style:font-size-complex="11pt"/>
    </style:style>
    <style:style style:name="T124" style:parent-style-name="預設段落字型" style:family="text">
      <style:text-properties style:font-name="Calibri" style:font-name-asian="標楷體" style:font-size-complex="11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標楷體" style:font-name-asian="標楷體" fo:color="#FFFFFF" fo:background-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text-properties style:font-name="Calibri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Webdings" style:font-name-asian="Webdings" style:font-name-complex="Webdings" style:font-size-complex="11pt"/>
    </style:style>
    <style:style style:name="T136" style:parent-style-name="預設段落字型" style:family="text">
      <style:text-properties style:font-name="Calibri" style:font-name-asian="標楷體" style:font-size-complex="11pt"/>
    </style:style>
    <style:style style:name="T137" style:parent-style-name="預設段落字型" style:family="text">
      <style:text-properties style:font-name="Webdings" style:font-name-asian="Webdings" style:font-name-complex="Webdings" style:font-size-complex="11pt"/>
    </style:style>
    <style:style style:name="T138" style:parent-style-name="預設段落字型" style:family="text">
      <style:text-properties style:font-name="Calibri" style:font-name-asian="標楷體" style:font-size-complex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 fo:color="#FFFFFF" fo:background-color="#FF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Webdings" style:font-name-asian="Webdings" style:font-name-complex="Webdings" style:font-size-complex="11pt"/>
    </style:style>
    <style:style style:name="T150" style:parent-style-name="預設段落字型" style:family="text">
      <style:text-properties style:font-name="Calibri" style:font-name-asian="標楷體" style:font-size-complex="11pt"/>
    </style:style>
    <style:style style:name="T151" style:parent-style-name="預設段落字型" style:family="text">
      <style:text-properties style:font-name="Webdings" style:font-name-asian="Webdings" style:font-name-complex="Webdings" style:font-size-complex="11pt"/>
    </style:style>
    <style:style style:name="T152" style:parent-style-name="預設段落字型" style:family="text">
      <style:text-properties style:font-name="Calibri" style:font-name-asian="標楷體" style:font-size-complex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fo:color="#FFFFFF" fo:background-color="#FF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Webdings" style:font-name-asian="Webdings" style:font-name-complex="Webdings" style:font-size-complex="11pt"/>
    </style:style>
    <style:style style:name="T164" style:parent-style-name="預設段落字型" style:family="text">
      <style:text-properties style:font-name="Calibri" style:font-name-asian="標楷體" style:font-size-complex="11pt"/>
    </style:style>
    <style:style style:name="T165" style:parent-style-name="預設段落字型" style:family="text">
      <style:text-properties style:font-name="Webdings" style:font-name-asian="Webdings" style:font-name-complex="Webdings" style:font-size-complex="11pt"/>
    </style:style>
    <style:style style:name="T166" style:parent-style-name="預設段落字型" style:family="text">
      <style:text-properties style:font-name="Calibri" style:font-name-asian="標楷體"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標楷體" style:font-name-asian="標楷體" fo:color="#FFFFFF" fo:background-color="#FF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Webdings" style:font-name-asian="Webdings" style:font-name-complex="Webdings" style:font-size-complex="11pt"/>
    </style:style>
    <style:style style:name="T178" style:parent-style-name="預設段落字型" style:family="text">
      <style:text-properties style:font-name="Calibri" style:font-name-asian="標楷體" style:font-size-complex="11pt"/>
    </style:style>
    <style:style style:name="T179" style:parent-style-name="預設段落字型" style:family="text">
      <style:text-properties style:font-name="Webdings" style:font-name-asian="Webdings" style:font-name-complex="Webdings" style:font-size-complex="11pt"/>
    </style:style>
    <style:style style:name="T180" style:parent-style-name="預設段落字型" style:family="text">
      <style:text-properties style:font-name="Calibri" style:font-name-asian="標楷體" style:font-size-complex="11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fo:color="#FFFFFF" fo:background-color="#FF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Calibri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Calibri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="Webdings" style:font-name-asian="Webdings" style:font-name-complex="Webdings" style:font-size-complex="11pt"/>
    </style:style>
    <style:style style:name="T192" style:parent-style-name="預設段落字型" style:family="text">
      <style:text-properties style:font-name="Calibri" style:font-name-asian="標楷體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size-complex="11pt"/>
    </style:style>
    <style:style style:name="T194" style:parent-style-name="預設段落字型" style:family="text">
      <style:text-properties style:font-name="Calibri" style:font-name-asian="標楷體" style:font-size-complex="11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標楷體" style:font-name-asian="標楷體" fo:color="#FFFFFF" fo:background-color="#FF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Calibri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Webdings" style:font-name-asian="Webdings" style:font-name-complex="Webdings" style:font-size-complex="11pt"/>
    </style:style>
    <style:style style:name="T206" style:parent-style-name="預設段落字型" style:family="text">
      <style:text-properties style:font-name="Calibri" style:font-name-asian="標楷體" style:font-size-complex="11pt"/>
    </style:style>
    <style:style style:name="T207" style:parent-style-name="預設段落字型" style:family="text">
      <style:text-properties style:font-name="Webdings" style:font-name-asian="Webdings" style:font-name-complex="Webdings" style:font-size-complex="11pt"/>
    </style:style>
    <style:style style:name="T208" style:parent-style-name="預設段落字型" style:family="text">
      <style:text-properties style:font-name="Calibri" style:font-name-asian="標楷體" style:font-size-complex="11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style:font-name="標楷體" style:font-name-asian="標楷體" fo:color="#FFFFFF" fo:background-color="#FF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text-properties style:font-name="Calibri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Webdings" style:font-name-asian="Webdings" style:font-name-complex="Webdings" style:font-size-complex="11pt"/>
    </style:style>
    <style:style style:name="T220" style:parent-style-name="預設段落字型" style:family="text">
      <style:text-properties style:font-name="Calibri" style:font-name-asian="標楷體" style:font-size-complex="11pt"/>
    </style:style>
    <style:style style:name="T221" style:parent-style-name="預設段落字型" style:family="text">
      <style:text-properties style:font-name="Webdings" style:font-name-asian="Webdings" style:font-name-complex="Webdings" style:font-size-complex="11pt"/>
    </style:style>
    <style:style style:name="T222" style:parent-style-name="預設段落字型" style:family="text">
      <style:text-properties style:font-name="Calibri" style:font-name-asian="標楷體" style:font-size-complex="11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 fo:color="#FFFFFF" fo:background-color="#FF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text-properties style:font-name="Calibri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Webdings" style:font-name-asian="Webdings" style:font-name-complex="Webdings" style:font-size-complex="11pt"/>
    </style:style>
    <style:style style:name="T234" style:parent-style-name="預設段落字型" style:family="text">
      <style:text-properties style:font-name="Calibri" style:font-name-asian="標楷體" style:font-size-complex="11pt"/>
    </style:style>
    <style:style style:name="T235" style:parent-style-name="預設段落字型" style:family="text">
      <style:text-properties style:font-name="Webdings" style:font-name-asian="Webdings" style:font-name-complex="Webdings" style:font-size-complex="11pt"/>
    </style:style>
    <style:style style:name="T236" style:parent-style-name="預設段落字型" style:family="text">
      <style:text-properties style:font-name="Calibri" style:font-name-asian="標楷體" style:font-size-complex="11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style:font-name="標楷體" style:font-name-asian="標楷體" fo:color="#FFFFFF" fo:background-color="#FF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text-properties style:font-name="Calibri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text-properties style:font-name="Calibri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Webdings" style:font-name-asian="Webdings" style:font-name-complex="Webdings" style:font-size-complex="11pt"/>
    </style:style>
    <style:style style:name="T248" style:parent-style-name="預設段落字型" style:family="text">
      <style:text-properties style:font-name="Calibri" style:font-name-asian="標楷體" style:font-size-complex="11pt"/>
    </style:style>
    <style:style style:name="T249" style:parent-style-name="預設段落字型" style:family="text">
      <style:text-properties style:font-name="Webdings" style:font-name-asian="Webdings" style:font-name-complex="Webdings" style:font-size-complex="11pt"/>
    </style:style>
    <style:style style:name="T250" style:parent-style-name="預設段落字型" style:family="text">
      <style:text-properties style:font-name="Calibri" style:font-name-asian="標楷體" style:font-size-complex="11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text-properties style:font-name="標楷體" style:font-name-asian="標楷體" fo:color="#FFFFFF" fo:background-color="#FF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="Calibri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text-properties style:font-name="Calibri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Webdings" style:font-name-asian="Webdings" style:font-name-complex="Webdings" style:font-size-complex="11pt"/>
    </style:style>
    <style:style style:name="T262" style:parent-style-name="預設段落字型" style:family="text">
      <style:text-properties style:font-name="Calibri" style:font-name-asian="標楷體" style:font-size-complex="11pt"/>
    </style:style>
    <style:style style:name="T263" style:parent-style-name="預設段落字型" style:family="text">
      <style:text-properties style:font-name="Webdings" style:font-name-asian="Webdings" style:font-name-complex="Webdings" style:font-size-complex="11pt"/>
    </style:style>
    <style:style style:name="T264" style:parent-style-name="預設段落字型" style:family="text">
      <style:text-properties style:font-name="Calibri" style:font-name-asian="標楷體" style:font-size-complex="11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Calibri" style:font-name-asian="標楷體" fo:color="#FFFFFF" fo:background-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right="-0.018in"/>
      <style:text-properties style:font-name="Calibri" style:font-name-asian="標楷體" fo:color="#FFFFFF" fo:background-color="#FF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text-properties style:font-name="Calibri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name="Calibri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5" style:parent-style-name="預設段落字型" style:family="text">
      <style:text-properties style:font-name="Webdings" style:font-name-asian="Webdings" style:font-name-complex="Webdings" style:font-size-complex="11pt"/>
    </style:style>
    <style:style style:name="T276" style:parent-style-name="預設段落字型" style:family="text">
      <style:text-properties style:font-name="Calibri" style:font-name-asian="標楷體" style:font-size-complex="11pt"/>
    </style:style>
    <style:style style:name="T277" style:parent-style-name="預設段落字型" style:family="text">
      <style:text-properties style:font-name="Webdings" style:font-name-asian="Webdings" style:font-name-complex="Webdings" style:font-size-complex="11pt"/>
    </style:style>
    <style:style style:name="T278" style:parent-style-name="預設段落字型" style:family="text">
      <style:text-properties style:font-name="Calibri" style:font-name-asian="標楷體" style:font-size-complex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style:font-name="Calibri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right="-0.018in"/>
      <style:text-properties style:font-name="Calibri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text-properties style:font-name="Calibri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text-properties style:font-name="Calibri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Webdings" style:font-name-asian="Webdings" style:font-name-complex="Webdings" style:font-size-complex="11pt"/>
    </style:style>
    <style:style style:name="T290" style:parent-style-name="預設段落字型" style:family="text">
      <style:text-properties style:font-name="Calibri" style:font-name-asian="標楷體" style:font-size-complex="11pt"/>
    </style:style>
    <style:style style:name="T291" style:parent-style-name="預設段落字型" style:family="text">
      <style:text-properties style:font-name="Webdings" style:font-name-asian="Webdings" style:font-name-complex="Webdings" style:font-size-complex="11pt"/>
    </style:style>
    <style:style style:name="T292" style:parent-style-name="預設段落字型" style:family="text">
      <style:text-properties style:font-name="Calibri" style:font-name-asian="標楷體" style:font-size-complex="11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Calibri" style:font-name-asian="標楷體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Calibri" style:font-name-asian="標楷體" fo: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30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30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30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30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text-properties style:font-name="Calibri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text-properties style:font-name="Calibri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text-properties style:font-name="Calibri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text-properties style:font-name="Calibri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Webdings" style:font-name-asian="Webdings" style:font-name-complex="Webdings" style:font-size-complex="11pt"/>
    </style:style>
    <style:style style:name="T315" style:parent-style-name="預設段落字型" style:family="text">
      <style:text-properties style:font-name="Calibri" style:font-name-asian="標楷體" style:font-size-complex="11pt"/>
    </style:style>
    <style:style style:name="T316" style:parent-style-name="預設段落字型" style:family="text">
      <style:text-properties style:font-name="Webdings" style:font-name-asian="Webdings" style:font-name-complex="Webdings" style:font-size-complex="11pt"/>
    </style:style>
    <style:style style:name="T317" style:parent-style-name="預設段落字型" style:family="text">
      <style:text-properties style:font-name="Calibri" style:font-name-asian="標楷體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Calibri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Webdings" style:font-name-asian="Webdings" style:font-name-complex="Webdings" style:font-size-complex="11pt"/>
    </style:style>
    <style:style style:name="T322" style:parent-style-name="預設段落字型" style:family="text">
      <style:text-properties style:font-name="Calibri" style:font-name-asian="標楷體" style:font-size-complex="11pt"/>
    </style:style>
    <style:style style:name="T323" style:parent-style-name="預設段落字型" style:family="text">
      <style:text-properties style:font-name="Webdings" style:font-name-asian="Webdings" style:font-name-complex="Webdings" style:font-size-complex="11pt"/>
    </style:style>
    <style:style style:name="T324" style:parent-style-name="預設段落字型" style:family="text">
      <style:text-properties style:font-name="Calibri" style:font-name-asian="標楷體" style:font-size-complex="11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Calibri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text-properties style:font-name="Calibri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text-properties style:font-name="Calibri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style:font-name="Calibri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Webdings" style:font-name-asian="Webdings" style:font-name-complex="Webdings" style:font-size-complex="11pt"/>
    </style:style>
    <style:style style:name="T336" style:parent-style-name="預設段落字型" style:family="text">
      <style:text-properties style:font-name="Calibri" style:font-name-asian="標楷體" style:font-size-complex="11pt"/>
    </style:style>
    <style:style style:name="T337" style:parent-style-name="預設段落字型" style:family="text">
      <style:text-properties style:font-name="Webdings" style:font-name-asian="Webdings" style:font-name-complex="Webdings" style:font-size-complex="11pt"/>
    </style:style>
    <style:style style:name="T338" style:parent-style-name="預設段落字型" style:family="text">
      <style:text-properties style:font-name="Calibri" style:font-name-asian="標楷體" style:font-size-complex="11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Calibri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text-properties style:font-name="Calibri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text-properties style:font-name="Calibri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style:font-name="Calibri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Webdings" style:font-name-asian="Webdings" style:font-name-complex="Webdings" style:font-size-complex="11pt"/>
    </style:style>
    <style:style style:name="T350" style:parent-style-name="預設段落字型" style:family="text">
      <style:text-properties style:font-name="Calibri" style:font-name-asian="標楷體" style:font-size-complex="11pt"/>
    </style:style>
    <style:style style:name="T351" style:parent-style-name="預設段落字型" style:family="text">
      <style:text-properties style:font-name="Webdings" style:font-name-asian="Webdings" style:font-name-complex="Webdings" style:font-size-complex="11pt"/>
    </style:style>
    <style:style style:name="T352" style:parent-style-name="預設段落字型" style:family="text">
      <style:text-properties style:font-name="Calibri" style:font-name-asian="標楷體" style:font-size-complex="11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text-properties style:font-name="Calibri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style:font-name="Calibri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text-properties style:font-name="Calibri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Calibri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Webdings" style:font-name-asian="Webdings" style:font-name-complex="Webdings" style:font-size-complex="11pt"/>
    </style:style>
    <style:style style:name="T364" style:parent-style-name="預設段落字型" style:family="text">
      <style:text-properties style:font-name="Calibri" style:font-name-asian="標楷體" style:font-size-complex="11pt"/>
    </style:style>
    <style:style style:name="T365" style:parent-style-name="預設段落字型" style:family="text">
      <style:text-properties style:font-name="Webdings" style:font-name-asian="Webdings" style:font-name-complex="Webdings" style:font-size-complex="11pt"/>
    </style:style>
    <style:style style:name="T366" style:parent-style-name="預設段落字型" style:family="text">
      <style:text-properties style:font-name="Calibri" style:font-name-asian="標楷體" style:font-size-complex="11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text-properties style:font-name="Calibri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text-properties style:font-name="Calibri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style:font-name="Calibri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text-properties style:font-name="Calibri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Webdings" style:font-name-asian="Webdings" style:font-name-complex="Webdings" style:font-size-complex="11pt"/>
    </style:style>
    <style:style style:name="T378" style:parent-style-name="預設段落字型" style:family="text">
      <style:text-properties style:font-name="Calibri" style:font-name-asian="標楷體" style:font-size-complex="11pt"/>
    </style:style>
    <style:style style:name="T379" style:parent-style-name="預設段落字型" style:family="text">
      <style:text-properties style:font-name="Webdings" style:font-name-asian="Webdings" style:font-name-complex="Webdings" style:font-size-complex="11pt"/>
    </style:style>
    <style:style style:name="T380" style:parent-style-name="預設段落字型" style:family="text">
      <style:text-properties style:font-name="Calibri" style:font-name-asian="標楷體" style:font-size-complex="11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text-properties style:font-name="Calibri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text-properties style:font-name="Calibri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text-properties style:font-name="Calibri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Calibri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Webdings" style:font-name-asian="Webdings" style:font-name-complex="Webdings" style:font-size-complex="11pt"/>
    </style:style>
    <style:style style:name="T392" style:parent-style-name="預設段落字型" style:family="text">
      <style:text-properties style:font-name="Calibri" style:font-name-asian="標楷體" style:font-size-complex="11pt"/>
    </style:style>
    <style:style style:name="T393" style:parent-style-name="預設段落字型" style:family="text">
      <style:text-properties style:font-name="Webdings" style:font-name-asian="Webdings" style:font-name-complex="Webdings" style:font-size-complex="11pt"/>
    </style:style>
    <style:style style:name="T394" style:parent-style-name="預設段落字型" style:family="text">
      <style:text-properties style:font-name="Calibri" style:font-name-asian="標楷體" style:font-size-complex="11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text-properties style:font-name="Calibri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text-properties style:font-name="Calibri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text-properties style:font-name="Calibri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text-properties style:font-name="Calibri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Webdings" style:font-name-asian="Webdings" style:font-name-complex="Webdings" style:font-size-complex="11pt"/>
    </style:style>
    <style:style style:name="T406" style:parent-style-name="預設段落字型" style:family="text">
      <style:text-properties style:font-name="Calibri" style:font-name-asian="標楷體" style:font-size-complex="11pt"/>
    </style:style>
    <style:style style:name="T407" style:parent-style-name="預設段落字型" style:family="text">
      <style:text-properties style:font-name="Webdings" style:font-name-asian="Webdings" style:font-name-complex="Webdings" style:font-size-complex="11pt"/>
    </style:style>
    <style:style style:name="T408" style:parent-style-name="預設段落字型" style:family="text">
      <style:text-properties style:font-name="Calibri" style:font-name-asian="標楷體" style:font-size-complex="11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text-properties style:font-name="Calibri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text-properties style:font-name="Calibri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text-properties style:font-name="Calibri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text-properties style:font-name="Calibri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="Webdings" style:font-name-asian="Webdings" style:font-name-complex="Webdings" style:font-size-complex="11pt"/>
    </style:style>
    <style:style style:name="T420" style:parent-style-name="預設段落字型" style:family="text">
      <style:text-properties style:font-name="Calibri" style:font-name-asian="標楷體" style:font-size-complex="11pt"/>
    </style:style>
    <style:style style:name="T421" style:parent-style-name="預設段落字型" style:family="text">
      <style:text-properties style:font-name="Webdings" style:font-name-asian="Webdings" style:font-name-complex="Webdings" style:font-size-complex="11pt"/>
    </style:style>
    <style:style style:name="T422" style:parent-style-name="預設段落字型" style:family="text">
      <style:text-properties style:font-name="Calibri" style:font-name-asian="標楷體" style:font-size-complex="11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text-properties style:font-name="Calibri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text-properties style:font-name="Calibri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text-properties style:font-name="Calibri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text-properties style:font-name="Calibri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Webdings" style:font-name-asian="Webdings" style:font-name-complex="Webdings" style:font-size-complex="11pt"/>
    </style:style>
    <style:style style:name="T434" style:parent-style-name="預設段落字型" style:family="text">
      <style:text-properties style:font-name="Calibri" style:font-name-asian="標楷體" style:font-size-complex="11pt"/>
    </style:style>
    <style:style style:name="T435" style:parent-style-name="預設段落字型" style:family="text">
      <style:text-properties style:font-name="Webdings" style:font-name-asian="Webdings" style:font-name-complex="Webdings" style:font-size-complex="11pt"/>
    </style:style>
    <style:style style:name="T436" style:parent-style-name="預設段落字型" style:family="text">
      <style:text-properties style:font-name="Calibri" style:font-name-asian="標楷體" style:font-size-complex="11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text-properties style:font-name="Calibri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text-properties style:font-name="Calibri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text-properties style:font-name="Calibri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Calibri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預設段落字型" style:family="text">
      <style:text-properties style:font-name="Webdings" style:font-name-asian="Webdings" style:font-name-complex="Webdings" style:font-size-complex="11pt"/>
    </style:style>
    <style:style style:name="T448" style:parent-style-name="預設段落字型" style:family="text">
      <style:text-properties style:font-name="Calibri" style:font-name-asian="標楷體" style:font-size-complex="11pt"/>
    </style:style>
    <style:style style:name="T449" style:parent-style-name="預設段落字型" style:family="text">
      <style:text-properties style:font-name="Webdings" style:font-name-asian="Webdings" style:font-name-complex="Webdings" style:font-size-complex="11pt"/>
    </style:style>
    <style:style style:name="T450" style:parent-style-name="預設段落字型" style:family="text">
      <style:text-properties style:font-name="Calibri" style:font-name-asian="標楷體" style:font-size-complex="11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text-properties style:font-name="Calibri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text-properties style:font-name="Calibri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style:font-name="Calibri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text-properties style:font-name="Calibri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預設段落字型" style:family="text">
      <style:text-properties style:font-name="Webdings" style:font-name-asian="Webdings" style:font-name-complex="Webdings" style:font-size-complex="11pt"/>
    </style:style>
    <style:style style:name="T462" style:parent-style-name="預設段落字型" style:family="text">
      <style:text-properties style:font-name="Calibri" style:font-name-asian="標楷體" style:font-size-complex="11pt"/>
    </style:style>
    <style:style style:name="T463" style:parent-style-name="預設段落字型" style:family="text">
      <style:text-properties style:font-name="Webdings" style:font-name-asian="Webdings" style:font-name-complex="Webdings" style:font-size-complex="11pt"/>
    </style:style>
    <style:style style:name="T464" style:parent-style-name="預設段落字型" style:family="text">
      <style:text-properties style:font-name="Calibri" style:font-name-asian="標楷體" style:font-size-complex="11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text-properties style:font-name="Calibri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text-properties style:font-name="Calibri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text-properties style:font-name="Calibri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text-properties style:font-name="Calibri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Webdings" style:font-name-asian="Webdings" style:font-name-complex="Webdings" style:font-size-complex="11pt"/>
    </style:style>
    <style:style style:name="T476" style:parent-style-name="預設段落字型" style:family="text">
      <style:text-properties style:font-name="Calibri" style:font-name-asian="標楷體" style:font-size-complex="11pt"/>
    </style:style>
    <style:style style:name="T477" style:parent-style-name="預設段落字型" style:family="text">
      <style:text-properties style:font-name="Webdings" style:font-name-asian="Webdings" style:font-name-complex="Webdings" style:font-size-complex="11pt"/>
    </style:style>
    <style:style style:name="T478" style:parent-style-name="預設段落字型" style:family="text">
      <style:text-properties style:font-name="Calibri" style:font-name-asian="標楷體" style:font-size-complex="11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text-properties style:font-name="Calibri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text-properties style:font-name="Calibri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text-properties style:font-name="Calibri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text-properties style:font-name="Calibri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預設段落字型" style:family="text">
      <style:text-properties style:font-name="Webdings" style:font-name-asian="Webdings" style:font-name-complex="Webdings" style:font-size-complex="11pt"/>
    </style:style>
    <style:style style:name="T490" style:parent-style-name="預設段落字型" style:family="text">
      <style:text-properties style:font-name="Calibri" style:font-name-asian="標楷體" style:font-size-complex="11pt"/>
    </style:style>
    <style:style style:name="T491" style:parent-style-name="預設段落字型" style:family="text">
      <style:text-properties style:font-name="Webdings" style:font-name-asian="Webdings" style:font-name-complex="Webdings" style:font-size-complex="11pt"/>
    </style:style>
    <style:style style:name="T492" style:parent-style-name="預設段落字型" style:family="text">
      <style:text-properties style:font-name="Calibri" style:font-name-asian="標楷體" style:font-size-complex="11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text-properties style:font-name="Calibri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text-properties style:font-name="Calibri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text-properties style:font-name="Calibri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text-properties style:font-name="Calibri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="Webdings" style:font-name-asian="Webdings" style:font-name-complex="Webdings" style:font-size-complex="11pt"/>
    </style:style>
    <style:style style:name="T504" style:parent-style-name="預設段落字型" style:family="text">
      <style:text-properties style:font-name="Calibri" style:font-name-asian="標楷體" style:font-size-complex="11pt"/>
    </style:style>
    <style:style style:name="T505" style:parent-style-name="預設段落字型" style:family="text">
      <style:text-properties style:font-name="Webdings" style:font-name-asian="Webdings" style:font-name-complex="Webdings" style:font-size-complex="11pt"/>
    </style:style>
    <style:style style:name="T506" style:parent-style-name="預設段落字型" style:family="text">
      <style:text-properties style:font-name="Calibri" style:font-name-asian="標楷體" style:font-size-complex="11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text-properties style:font-name="Calibri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text-properties style:font-name="Calibri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text-properties style:font-name="Calibri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text-properties style:font-name="Calibri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" style:parent-style-name="預設段落字型" style:family="text">
      <style:text-properties style:font-name="Webdings" style:font-name-asian="Webdings" style:font-name-complex="Webdings" style:font-size-complex="11pt"/>
    </style:style>
    <style:style style:name="T518" style:parent-style-name="預設段落字型" style:family="text">
      <style:text-properties style:font-name="Calibri" style:font-name-asian="標楷體" style:font-size-complex="11pt"/>
    </style:style>
    <style:style style:name="T519" style:parent-style-name="預設段落字型" style:family="text">
      <style:text-properties style:font-name="Webdings" style:font-name-asian="Webdings" style:font-name-complex="Webdings" style:font-size-complex="11pt"/>
    </style:style>
    <style:style style:name="T520" style:parent-style-name="預設段落字型" style:family="text">
      <style:text-properties style:font-name="Calibri" style:font-name-asian="標楷體" style:font-size-complex="11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text-properties style:font-name="Calibri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text-properties style:font-name="Calibri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text-properties style:font-name="Calibri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text-properties style:font-name="Calibri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預設段落字型" style:family="text">
      <style:text-properties style:font-name="Webdings" style:font-name-asian="Webdings" style:font-name-complex="Webdings" style:font-size-complex="11pt"/>
    </style:style>
    <style:style style:name="T532" style:parent-style-name="預設段落字型" style:family="text">
      <style:text-properties style:font-name="Calibri" style:font-name-asian="標楷體" style:font-size-complex="11pt"/>
    </style:style>
    <style:style style:name="T533" style:parent-style-name="預設段落字型" style:family="text">
      <style:text-properties style:font-name="Webdings" style:font-name-asian="Webdings" style:font-name-complex="Webdings" style:font-size-complex="11pt"/>
    </style:style>
    <style:style style:name="T534" style:parent-style-name="預設段落字型" style:family="text">
      <style:text-properties style:font-name="Calibri" style:font-name-asian="標楷體" style:font-size-complex="11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text-properties style:font-name="Calibri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text-properties style:font-name="Calibri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text-properties style:font-name="Calibri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text-properties style:font-name="Calibri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預設段落字型" style:family="text">
      <style:text-properties style:font-name="Webdings" style:font-name-asian="Webdings" style:font-name-complex="Webdings" style:font-size-complex="11pt"/>
    </style:style>
    <style:style style:name="T546" style:parent-style-name="預設段落字型" style:family="text">
      <style:text-properties style:font-name="Calibri" style:font-name-asian="標楷體" style:font-size-complex="11pt"/>
    </style:style>
    <style:style style:name="T547" style:parent-style-name="預設段落字型" style:family="text">
      <style:text-properties style:font-name="Webdings" style:font-name-asian="Webdings" style:font-name-complex="Webdings" style:font-size-complex="11pt"/>
    </style:style>
    <style:style style:name="T548" style:parent-style-name="預設段落字型" style:family="text">
      <style:text-properties style:font-name="Calibri" style:font-name-asian="標楷體" style:font-size-complex="11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text-properties style:font-name="Calibri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text-properties style:font-name="Calibri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text-properties style:font-name="Calibri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text-properties style:font-name="Calibri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預設段落字型" style:family="text">
      <style:text-properties style:font-name="Webdings" style:font-name-asian="Webdings" style:font-name-complex="Webdings" style:font-size-complex="11pt"/>
    </style:style>
    <style:style style:name="T560" style:parent-style-name="預設段落字型" style:family="text">
      <style:text-properties style:font-name="Calibri" style:font-name-asian="標楷體" style:font-size-complex="11pt"/>
    </style:style>
    <style:style style:name="T561" style:parent-style-name="預設段落字型" style:family="text">
      <style:text-properties style:font-name="Webdings" style:font-name-asian="Webdings" style:font-name-complex="Webdings" style:font-size-complex="11pt"/>
    </style:style>
    <style:style style:name="T562" style:parent-style-name="預設段落字型" style:family="text">
      <style:text-properties style:font-name="Calibri" style:font-name-asian="標楷體" style:font-size-complex="11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text-properties style:font-name="Calibri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text-properties style:font-name="Calibri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text-properties style:font-name="Calibri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text-properties style:font-name="Calibri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預設段落字型" style:family="text">
      <style:text-properties style:font-name="Webdings" style:font-name-asian="Webdings" style:font-name-complex="Webdings" style:font-size-complex="11pt"/>
    </style:style>
    <style:style style:name="T574" style:parent-style-name="預設段落字型" style:family="text">
      <style:text-properties style:font-name="Calibri" style:font-name-asian="標楷體" style:font-size-complex="11pt"/>
    </style:style>
    <style:style style:name="T575" style:parent-style-name="預設段落字型" style:family="text">
      <style:text-properties style:font-name="Webdings" style:font-name-asian="Webdings" style:font-name-complex="Webdings" style:font-size-complex="11pt"/>
    </style:style>
    <style:style style:name="T576" style:parent-style-name="預設段落字型" style:family="text">
      <style:text-properties style:font-name="Calibri" style:font-name-asian="標楷體" style:font-size-complex="11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text-properties style:font-name="Calibri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text-properties style:font-name="Calibri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text-properties style:font-name="Calibri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text-properties style:font-name="Calibri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7" style:parent-style-name="預設段落字型" style:family="text">
      <style:text-properties style:font-name="Webdings" style:font-name-asian="Webdings" style:font-name-complex="Webdings" style:font-size-complex="11pt"/>
    </style:style>
    <style:style style:name="T588" style:parent-style-name="預設段落字型" style:family="text">
      <style:text-properties style:font-name="Calibri" style:font-name-asian="標楷體" style:font-size-complex="11pt"/>
    </style:style>
    <style:style style:name="T589" style:parent-style-name="預設段落字型" style:family="text">
      <style:text-properties style:font-name="Webdings" style:font-name-asian="Webdings" style:font-name-complex="Webdings" style:font-size-complex="11pt"/>
    </style:style>
    <style:style style:name="T590" style:parent-style-name="預設段落字型" style:family="text">
      <style:text-properties style:font-name="Calibri" style:font-name-asian="標楷體" style:font-size-complex="11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text-properties style:font-name="Calibri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text-properties style:font-name="Calibri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text-properties style:font-name="Calibri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text-properties style:font-name="Calibri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預設段落字型" style:family="text">
      <style:text-properties style:font-name="Webdings" style:font-name-asian="Webdings" style:font-name-complex="Webdings" style:font-size-complex="11pt"/>
    </style:style>
    <style:style style:name="T602" style:parent-style-name="預設段落字型" style:family="text">
      <style:text-properties style:font-name="Calibri" style:font-name-asian="標楷體" style:font-size-complex="11pt"/>
    </style:style>
    <style:style style:name="T603" style:parent-style-name="預設段落字型" style:family="text">
      <style:text-properties style:font-name="Webdings" style:font-name-asian="Webdings" style:font-name-complex="Webdings" style:font-size-complex="11pt"/>
    </style:style>
    <style:style style:name="T604" style:parent-style-name="預設段落字型" style:family="text">
      <style:text-properties style:font-name="Calibri" style:font-name-asian="標楷體" style:font-size-complex="11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text-properties style:font-name="Calibri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style:font-name="Calibri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text-properties style:font-name="Calibri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text-properties style:font-name="Calibri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5" style:parent-style-name="預設段落字型" style:family="text">
      <style:text-properties style:font-name="Webdings" style:font-name-asian="Webdings" style:font-name-complex="Webdings" style:font-size-complex="11pt"/>
    </style:style>
    <style:style style:name="T616" style:parent-style-name="預設段落字型" style:family="text">
      <style:text-properties style:font-name="Calibri" style:font-name-asian="標楷體" style:font-size-complex="11pt"/>
    </style:style>
    <style:style style:name="T617" style:parent-style-name="預設段落字型" style:family="text">
      <style:text-properties style:font-name="Webdings" style:font-name-asian="Webdings" style:font-name-complex="Webdings" style:font-size-complex="11pt"/>
    </style:style>
    <style:style style:name="T618" style:parent-style-name="預設段落字型" style:family="text">
      <style:text-properties style:font-name="Calibri" style:font-name-asian="標楷體" style:font-size-complex="11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text-properties style:font-name="Calibri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text-properties style:font-name="Calibri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text-properties style:font-name="Calibri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text-properties style:font-name="Calibri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9" style:parent-style-name="預設段落字型" style:family="text">
      <style:text-properties style:font-name="Webdings" style:font-name-asian="Webdings" style:font-name-complex="Webdings" style:font-size-complex="11pt"/>
    </style:style>
    <style:style style:name="T630" style:parent-style-name="預設段落字型" style:family="text">
      <style:text-properties style:font-name="Calibri" style:font-name-asian="標楷體" style:font-size-complex="11pt"/>
    </style:style>
    <style:style style:name="T631" style:parent-style-name="預設段落字型" style:family="text">
      <style:text-properties style:font-name="Webdings" style:font-name-asian="Webdings" style:font-name-complex="Webdings" style:font-size-complex="11pt"/>
    </style:style>
    <style:style style:name="T632" style:parent-style-name="預設段落字型" style:family="text">
      <style:text-properties style:font-name="Calibri" style:font-name-asian="標楷體" style:font-size-complex="11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text-properties style:font-name="Calibri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text-properties style:font-name="Calibri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text-properties style:font-name="Calibri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text-properties style:font-name="Calibri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="Webdings" style:font-name-asian="Webdings" style:font-name-complex="Webdings" style:font-size-complex="11pt"/>
    </style:style>
    <style:style style:name="T644" style:parent-style-name="預設段落字型" style:family="text">
      <style:text-properties style:font-name="Calibri" style:font-name-asian="標楷體" style:font-size-complex="11pt"/>
    </style:style>
    <style:style style:name="T645" style:parent-style-name="預設段落字型" style:family="text">
      <style:text-properties style:font-name="Webdings" style:font-name-asian="Webdings" style:font-name-complex="Webdings" style:font-size-complex="11pt"/>
    </style:style>
    <style:style style:name="T646" style:parent-style-name="預設段落字型" style:family="text">
      <style:text-properties style:font-name="Calibri" style:font-name-asian="標楷體" style:font-size-complex="11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text-properties style:font-name="Calibri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text-properties style:font-name="Calibri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text-properties style:font-name="Calibri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text-properties style:font-name="Calibri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預設段落字型" style:family="text">
      <style:text-properties style:font-name="Webdings" style:font-name-asian="Webdings" style:font-name-complex="Webdings" style:font-size-complex="11pt"/>
    </style:style>
    <style:style style:name="T658" style:parent-style-name="預設段落字型" style:family="text">
      <style:text-properties style:font-name="Calibri" style:font-name-asian="標楷體" style:font-size-complex="11pt"/>
    </style:style>
    <style:style style:name="T659" style:parent-style-name="預設段落字型" style:family="text">
      <style:text-properties style:font-name="Webdings" style:font-name-asian="Webdings" style:font-name-complex="Webdings" style:font-size-complex="11pt"/>
    </style:style>
    <style:style style:name="T660" style:parent-style-name="預設段落字型" style:family="text">
      <style:text-properties style:font-name="Calibri" style:font-name-asian="標楷體" style:font-size-complex="11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text-properties style:font-name="Calibri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text-properties style:font-name="Calibri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text-properties style:font-name="Calibri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text-properties style:font-name="Calibri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Webdings" style:font-name-asian="Webdings" style:font-name-complex="Webdings" style:font-size-complex="11pt"/>
    </style:style>
    <style:style style:name="T672" style:parent-style-name="預設段落字型" style:family="text">
      <style:text-properties style:font-name="Calibri" style:font-name-asian="標楷體" style:font-size-complex="11pt"/>
    </style:style>
    <style:style style:name="T673" style:parent-style-name="預設段落字型" style:family="text">
      <style:text-properties style:font-name="Webdings" style:font-name-asian="Webdings" style:font-name-complex="Webdings" style:font-size-complex="11pt"/>
    </style:style>
    <style:style style:name="T674" style:parent-style-name="預設段落字型" style:family="text">
      <style:text-properties style:font-name="Calibri" style:font-name-asian="標楷體" style:font-size-complex="11pt"/>
    </style:style>
    <style:style style:name="TableRow675" style:family="table-row">
      <style:table-row-properties style:min-row-height="0.259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line-height="0.1666in"/>
    </style:style>
    <style:style style:name="T678" style:parent-style-name="預設段落字型" style:family="text">
      <style:text-properties style:font-name="Calibri" style:font-name-asian="標楷體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0.1666in"/>
      <style:text-properties style:font-name="Calibri" style:font-name-asian="標楷體" fo:color="#FFFFFF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line-height="0.1666in"/>
    </style:style>
    <style:style style:name="T68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68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685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68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687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688" style:family="table-row">
      <style:table-row-properties style:min-row-height="0.2923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line-height="0.1666in"/>
    </style:style>
    <style:style style:name="T69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 fo:text-indent="0.0111in">
        <style:tab-stops>
          <style:tab-stop style:type="left" style:position="2.5in"/>
          <style:tab-stop style:type="left" style:position="3.75in"/>
          <style:tab-stop style:type="left" style:position="6.625in"/>
        </style:tab-stops>
      </style:paragraph-properties>
      <style:text-properties style:font-name="標楷體" style:font-name-asian="標楷體" style:font-weight-complex="bold" fo:color="#FFFFFF" fo:letter-spacing="-0.0041in" fo:background-color="#FF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0.1666in"/>
      <style:text-properties style:font-name="Calibri" style:font-name-asian="標楷體" fo:color="#FFFFFF" fo:background-color="#FF0000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line-height="0.1666in"/>
      <style:text-properties style:font-name="Calibri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line-height="0.1666in"/>
      <style:text-properties style:font-name="Calibri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line-height="0.1666in"/>
    </style:style>
    <style:style style:name="T702" style:parent-style-name="預設段落字型" style:family="text">
      <style:text-properties style:font-name="Webdings" style:font-name-asian="Webdings" style:font-name-complex="Webdings" style:font-size-complex="11pt"/>
    </style:style>
    <style:style style:name="T703" style:parent-style-name="預設段落字型" style:family="text">
      <style:text-properties style:font-name="Calibri" style:font-name-asian="標楷體" style:font-size-complex="11pt"/>
    </style:style>
    <style:style style:name="T704" style:parent-style-name="預設段落字型" style:family="text">
      <style:text-properties style:font-name="Webdings" style:font-name-asian="Webdings" style:font-name-complex="Webdings" style:font-size-complex="11pt"/>
    </style:style>
    <style:style style:name="T705" style:parent-style-name="預設段落字型" style:family="text">
      <style:text-properties style:font-name="Calibri" style:font-name-asian="標楷體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line-height="0.1666in"/>
      <style:text-properties style:font-name="Calibri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9" style:parent-style-name="預設段落字型" style:family="text">
      <style:text-properties style:font-name="Webdings" style:font-name-asian="Webdings" style:font-name-complex="Webdings" style:font-size-complex="11pt"/>
    </style:style>
    <style:style style:name="T710" style:parent-style-name="預設段落字型" style:family="text">
      <style:text-properties style:font-name="Calibri" style:font-name-asian="標楷體" style:font-size-complex="11pt"/>
    </style:style>
    <style:style style:name="T711" style:parent-style-name="預設段落字型" style:family="text">
      <style:text-properties style:font-name="Webdings" style:font-name-asian="Webdings" style:font-name-complex="Webdings" style:font-size-complex="11pt"/>
    </style:style>
    <style:style style:name="T712" style:parent-style-name="預設段落字型" style:family="text">
      <style:text-properties style:font-name="Calibri" style:font-name-asian="標楷體" style:font-size-complex="11pt"/>
    </style:style>
    <style:style style:name="TableRow713" style:family="table-row">
      <style:table-row-properties style:min-row-height="0.2868in" style:use-optimal-row-height="false" fo:keep-together="always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 fo:text-indent="0.0111in">
        <style:tab-stops>
          <style:tab-stop style:type="left" style:position="2.5in"/>
          <style:tab-stop style:type="left" style:position="3.75in"/>
          <style:tab-stop style:type="left" style:position="6.625in"/>
        </style:tab-stops>
      </style:paragraph-properties>
      <style:text-properties style:font-name="標楷體" style:font-name-asian="標楷體" style:font-weight-complex="bold" fo:color="#FFFFFF" fo:letter-spacing="-0.0041in" fo:background-color="#FF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line-height="0.1666in"/>
      <style:text-properties style:font-name="Calibri" style:font-name-asian="標楷體" fo:color="#FFFFFF" fo:background-color="#FF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line-height="0.1666in"/>
      <style:text-properties style:font-name="Calibri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line-height="0.1666in"/>
      <style:text-properties style:font-name="Calibri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line-height="0.1666in"/>
    </style:style>
    <style:style style:name="T724" style:parent-style-name="預設段落字型" style:family="text">
      <style:text-properties style:font-name="Webdings" style:font-name-asian="Webdings" style:font-name-complex="Webdings" style:font-size-complex="11pt"/>
    </style:style>
    <style:style style:name="T725" style:parent-style-name="預設段落字型" style:family="text">
      <style:text-properties style:font-name="Calibri" style:font-name-asian="標楷體" style:font-size-complex="11pt"/>
    </style:style>
    <style:style style:name="T726" style:parent-style-name="預設段落字型" style:family="text">
      <style:text-properties style:font-name="Webdings" style:font-name-asian="Webdings" style:font-name-complex="Webdings" style:font-size-complex="11pt"/>
    </style:style>
    <style:style style:name="T727" style:parent-style-name="預設段落字型" style:family="text">
      <style:text-properties style:font-name="Calibri" style:font-name-asian="標楷體" style:font-size-complex="11pt"/>
    </style:style>
    <style:style style:name="TableRow728" style:family="table-row">
      <style:table-row-properties style:min-row-height="0.2868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>
        <style:tab-stops>
          <style:tab-stop style:type="left" style:position="2.5in"/>
          <style:tab-stop style:type="left" style:position="3.75in"/>
          <style:tab-stop style:type="left" style:position="6.625in"/>
        </style:tab-stops>
      </style:paragraph-properties>
      <style:text-properties style:font-name="標楷體" style:font-name-asian="標楷體" style:font-weight-complex="bold" fo:color="#FFFFFF" fo:background-color="#FF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line-height="0.1666in"/>
      <style:text-properties style:font-name="Calibri" style:font-name-asian="標楷體" fo:color="#FFFFFF" fo:background-color="#FF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line-height="0.1666in"/>
      <style:text-properties style:font-name="Calibri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line-height="0.1666in"/>
      <style:text-properties style:font-name="Calibri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line-height="0.1666in"/>
    </style:style>
    <style:style style:name="T739" style:parent-style-name="預設段落字型" style:family="text">
      <style:text-properties style:font-name="Webdings" style:font-name-asian="Webdings" style:font-name-complex="Webdings" style:font-size-complex="11pt"/>
    </style:style>
    <style:style style:name="T740" style:parent-style-name="預設段落字型" style:family="text">
      <style:text-properties style:font-name="Calibri" style:font-name-asian="標楷體" style:font-size-complex="11pt"/>
    </style:style>
    <style:style style:name="T741" style:parent-style-name="預設段落字型" style:family="text">
      <style:text-properties style:font-name="Webdings" style:font-name-asian="Webdings" style:font-name-complex="Webdings" style:font-size-complex="11pt"/>
    </style:style>
    <style:style style:name="T742" style:parent-style-name="預設段落字型" style:family="text">
      <style:text-properties style:font-name="Calibri" style:font-name-asian="標楷體" style:font-size-complex="11pt"/>
    </style:style>
    <style:style style:name="TableRow743" style:family="table-row">
      <style:table-row-properties style:min-row-height="0.2868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justify">
        <style:tab-stops>
          <style:tab-stop style:type="left" style:position="2.5in"/>
          <style:tab-stop style:type="left" style:position="3.75in"/>
          <style:tab-stop style:type="left" style:position="6.625in"/>
        </style:tab-stops>
      </style:paragraph-properties>
      <style:text-properties style:font-name="標楷體" style:font-name-asian="標楷體" style:font-weight-complex="bold" fo:color="#FFFFFF" fo:background-color="#FF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line-height="0.1666in"/>
      <style:text-properties style:font-name="Calibri" style:font-name-asian="標楷體" fo:color="#FFFFFF" fo:background-color="#FF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line-height="0.1666in"/>
      <style:text-properties style:font-name="Calibri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line-height="0.1666in"/>
      <style:text-properties style:font-name="Calibri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line-height="0.1666in"/>
    </style:style>
    <style:style style:name="T754" style:parent-style-name="預設段落字型" style:family="text">
      <style:text-properties style:font-name="Webdings" style:font-name-asian="Webdings" style:font-name-complex="Webdings" style:font-size-complex="11pt"/>
    </style:style>
    <style:style style:name="T755" style:parent-style-name="預設段落字型" style:family="text">
      <style:text-properties style:font-name="Calibri" style:font-name-asian="標楷體" style:font-size-complex="11pt"/>
    </style:style>
    <style:style style:name="T756" style:parent-style-name="預設段落字型" style:family="text">
      <style:text-properties style:font-name="Webdings" style:font-name-asian="Webdings" style:font-name-complex="Webdings" style:font-size-complex="11pt"/>
    </style:style>
    <style:style style:name="T757" style:parent-style-name="預設段落字型" style:family="text">
      <style:text-properties style:font-name="Calibri" style:font-name-asian="標楷體" style:font-size-complex="11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line-height="0.1666in"/>
    </style:style>
    <style:style style:name="T76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line-height="0.1666in"/>
      <style:text-properties style:font-name="標楷體" style:font-name-asian="標楷體" fo:color="#FFFFFF" fo:background-color="#FF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line-height="0.1666in"/>
      <style:text-properties style:font-name="Calibri" style:font-name-asian="標楷體" fo:color="#FFFFFF" fo:background-color="#FF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line-height="0.1666in"/>
      <style:text-properties style:font-name="Calibri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line-height="0.1666in"/>
      <style:text-properties style:font-name="Calibri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line-height="0.1666in"/>
    </style:style>
    <style:style style:name="T772" style:parent-style-name="預設段落字型" style:family="text">
      <style:text-properties style:font-name="Webdings" style:font-name-asian="Webdings" style:font-name-complex="Webdings" style:font-size-complex="11pt"/>
    </style:style>
    <style:style style:name="T773" style:parent-style-name="預設段落字型" style:family="text">
      <style:text-properties style:font-name="Calibri" style:font-name-asian="標楷體" style:font-size-complex="11pt"/>
    </style:style>
    <style:style style:name="T774" style:parent-style-name="預設段落字型" style:family="text">
      <style:text-properties style:font-name="Webdings" style:font-name-asian="Webdings" style:font-name-complex="Webdings" style:font-size-complex="11pt"/>
    </style:style>
    <style:style style:name="T775" style:parent-style-name="預設段落字型" style:family="text">
      <style:text-properties style:font-name="Calibri" style:font-name-asian="標楷體" style:font-size-complex="11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line-height="0.1666in"/>
    </style:style>
    <style:style style:name="T77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line-height="0.1666in"/>
      <style:text-properties style:font-name="標楷體" style:font-name-asian="標楷體" fo:color="#FFFFFF" fo:background-color="#FF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line-height="0.1666in"/>
      <style:text-properties style:font-name="Calibri" style:font-name-asian="標楷體" fo:color="#FFFFFF" fo:background-color="#FF000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line-height="0.1666in"/>
      <style:text-properties style:font-name="Calibri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line-height="0.1666in"/>
      <style:text-properties style:font-name="Calibri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line-height="0.1666in"/>
    </style:style>
    <style:style style:name="T790" style:parent-style-name="預設段落字型" style:family="text">
      <style:text-properties style:font-name="Webdings" style:font-name-asian="Webdings" style:font-name-complex="Webdings" style:font-size-complex="11pt"/>
    </style:style>
    <style:style style:name="T791" style:parent-style-name="預設段落字型" style:family="text">
      <style:text-properties style:font-name="Calibri" style:font-name-asian="標楷體" style:font-size-complex="11pt"/>
    </style:style>
    <style:style style:name="T792" style:parent-style-name="預設段落字型" style:family="text">
      <style:text-properties style:font-name="Webdings" style:font-name-asian="Webdings" style:font-name-complex="Webdings" style:font-size-complex="11pt"/>
    </style:style>
    <style:style style:name="T793" style:parent-style-name="預設段落字型" style:family="text">
      <style:text-properties style:font-name="Calibri" style:font-name-asian="標楷體" style:font-size-complex="11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line-height="0.1666in"/>
    </style:style>
    <style:style style:name="T797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line-height="0.1666in"/>
      <style:text-properties style:font-name="標楷體" style:font-name-asian="標楷體" fo:color="#FFFFFF" fo:background-color="#FF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line-height="0.1666in"/>
      <style:text-properties style:font-name="Calibri" style:font-name-asian="標楷體" fo:color="#FFFFFF" fo:background-color="#FF0000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line-height="0.1666in"/>
      <style:text-properties style:font-name="Calibri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line-height="0.1666in"/>
      <style:text-properties style:font-name="Calibri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line-height="0.1666in"/>
    </style:style>
    <style:style style:name="T808" style:parent-style-name="預設段落字型" style:family="text">
      <style:text-properties style:font-name="Webdings" style:font-name-asian="Webdings" style:font-name-complex="Webdings" style:font-size-complex="11pt"/>
    </style:style>
    <style:style style:name="T809" style:parent-style-name="預設段落字型" style:family="text">
      <style:text-properties style:font-name="Calibri" style:font-name-asian="標楷體" style:font-size-complex="11pt"/>
    </style:style>
    <style:style style:name="T810" style:parent-style-name="預設段落字型" style:family="text">
      <style:text-properties style:font-name="Webdings" style:font-name-asian="Webdings" style:font-name-complex="Webdings" style:font-size-complex="11pt"/>
    </style:style>
    <style:style style:name="T811" style:parent-style-name="預設段落字型" style:family="text">
      <style:text-properties style:font-name="Calibri" style:font-name-asian="標楷體" style:font-size-complex="11pt"/>
    </style:style>
    <style:style style:name="TableRow812" style:family="table-row">
      <style:table-row-properties style:min-row-height="0.3111in" style:use-optimal-row-height="false" fo:keep-together="alway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line-height="0.1666in"/>
    </style:style>
    <style:style style:name="T815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line-height="0.1666in"/>
      <style:text-properties style:font-name="標楷體" style:font-name-asian="標楷體" fo:color="#FFFFFF" fo:background-color="#FF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line-height="0.1666in"/>
      <style:text-properties style:font-name="Calibri" style:font-name-asian="標楷體" fo:color="#FFFFFF" fo:background-color="#FF0000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line-height="0.1666in"/>
      <style:text-properties style:font-name="Calibri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line-height="0.1666in"/>
      <style:text-properties style:font-name="Calibri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line-height="0.1666in"/>
    </style:style>
    <style:style style:name="T826" style:parent-style-name="預設段落字型" style:family="text">
      <style:text-properties style:font-name="Webdings" style:font-name-asian="Webdings" style:font-name-complex="Webdings" style:font-size-complex="11pt"/>
    </style:style>
    <style:style style:name="T827" style:parent-style-name="預設段落字型" style:family="text">
      <style:text-properties style:font-name="Calibri" style:font-name-asian="標楷體" style:font-size-complex="11pt"/>
    </style:style>
    <style:style style:name="T828" style:parent-style-name="預設段落字型" style:family="text">
      <style:text-properties style:font-name="Webdings" style:font-name-asian="Webdings" style:font-name-complex="Webdings" style:font-size-complex="11pt"/>
    </style:style>
    <style:style style:name="T829" style:parent-style-name="預設段落字型" style:family="text">
      <style:text-properties style:font-name="Calibri" style:font-name-asian="標楷體" style:font-size-complex="11pt"/>
    </style:style>
    <style:style style:name="TableRow830" style:family="table-row">
      <style:table-row-properties style:min-row-height="0.2861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line-height="0.1666in"/>
      <style:text-properties style:font-name="標楷體" style:font-name-asian="標楷體" fo:color="#FFFFFF" fo:background-color="#FF0000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line-height="0.1666in"/>
      <style:text-properties style:font-name="Calibri" style:font-name-asian="標楷體" fo:color="#FFFFFF" fo:background-color="#FF0000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0.1666in"/>
      <style:text-properties style:font-name="Calibri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line-height="0.1666in"/>
      <style:text-properties style:font-name="Calibri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line-height="0.1666in"/>
    </style:style>
    <style:style style:name="T841" style:parent-style-name="預設段落字型" style:family="text">
      <style:text-properties style:font-name="Webdings" style:font-name-asian="Webdings" style:font-name-complex="Webdings" style:font-size-complex="11pt"/>
    </style:style>
    <style:style style:name="T842" style:parent-style-name="預設段落字型" style:family="text">
      <style:text-properties style:font-name="Calibri" style:font-name-asian="標楷體" style:font-size-complex="11pt"/>
    </style:style>
    <style:style style:name="T843" style:parent-style-name="預設段落字型" style:family="text">
      <style:text-properties style:font-name="Webdings" style:font-name-asian="Webdings" style:font-name-complex="Webdings" style:font-size-complex="11pt"/>
    </style:style>
    <style:style style:name="T844" style:parent-style-name="預設段落字型" style:family="text">
      <style:text-properties style:font-name="Calibri" style:font-name-asian="標楷體" style:font-size-complex="11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line-height="0.1666in"/>
    </style:style>
    <style:style style:name="T84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line-height="0.1666in"/>
      <style:text-properties style:font-name="標楷體" style:font-name-asian="標楷體" fo:color="#FFFFFF" fo:background-color="#FF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line-height="0.1666in"/>
      <style:text-properties style:font-name="Calibri" style:font-name-asian="標楷體" fo:color="#FFFFFF" fo:background-color="#FF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line-height="0.1666in"/>
      <style:text-properties style:font-name="Calibri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line-height="0.1666in"/>
      <style:text-properties style:font-name="Calibri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line-height="0.1666in"/>
    </style:style>
    <style:style style:name="T859" style:parent-style-name="預設段落字型" style:family="text">
      <style:text-properties style:font-name="Webdings" style:font-name-asian="Webdings" style:font-name-complex="Webdings" style:font-size-complex="11pt"/>
    </style:style>
    <style:style style:name="T860" style:parent-style-name="預設段落字型" style:family="text">
      <style:text-properties style:font-name="Calibri" style:font-name-asian="標楷體" style:font-size-complex="11pt"/>
    </style:style>
    <style:style style:name="T861" style:parent-style-name="預設段落字型" style:family="text">
      <style:text-properties style:font-name="Webdings" style:font-name-asian="Webdings" style:font-name-complex="Webdings" style:font-size-complex="11pt"/>
    </style:style>
    <style:style style:name="T862" style:parent-style-name="預設段落字型" style:family="text">
      <style:text-properties style:font-name="Calibri" style:font-name-asian="標楷體" style:font-size-complex="11pt"/>
    </style:style>
    <style:style style:name="TableRow863" style:family="table-row">
      <style:table-row-properties style:min-row-height="0.3993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line-height="0.1666in"/>
    </style:style>
    <style:style style:name="T866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line-height="0.1666in"/>
      <style:text-properties style:font-name="標楷體" style:font-name-asian="標楷體" fo:color="#FFFFFF" fo:background-color="#FF0000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line-height="0.1666in"/>
      <style:text-properties style:font-name="Calibri" style:font-name-asian="標楷體" fo:color="#FFFFFF" fo:background-color="#FF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line-height="0.1666in"/>
      <style:text-properties style:font-name="Calibri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line-height="0.1666in"/>
      <style:text-properties style:font-name="Calibri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line-height="0.1666in"/>
    </style:style>
    <style:style style:name="T877" style:parent-style-name="預設段落字型" style:family="text">
      <style:text-properties style:font-name="Webdings" style:font-name-asian="Webdings" style:font-name-complex="Webdings" style:font-size-complex="11pt"/>
    </style:style>
    <style:style style:name="T878" style:parent-style-name="預設段落字型" style:family="text">
      <style:text-properties style:font-name="Calibri" style:font-name-asian="標楷體" style:font-size-complex="11pt"/>
    </style:style>
    <style:style style:name="T879" style:parent-style-name="預設段落字型" style:family="text">
      <style:text-properties style:font-name="Webdings" style:font-name-asian="Webdings" style:font-name-complex="Webdings" style:font-size-complex="11pt"/>
    </style:style>
    <style:style style:name="T880" style:parent-style-name="預設段落字型" style:family="text">
      <style:text-properties style:font-name="Calibri" style:font-name-asian="標楷體" style:font-size-complex="11pt"/>
    </style:style>
    <style:style style:name="TableRow881" style:family="table-row">
      <style:table-row-properties style:min-row-height="0.3993in" style:use-optimal-row-height="false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line-height="0.1666in"/>
    </style:style>
    <style:style style:name="T884" style:parent-style-name="預設段落字型" style:family="text">
      <style:text-properties style:font-name="Calibri" style:font-name-asian="標楷體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line-height="0.1666in"/>
      <style:text-properties style:font-name="Calibri" style:font-name-asian="標楷體" fo:color="#FFFFFF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line-height="0.1666in"/>
    </style:style>
    <style:style style:name="T88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line-height="0.1666in"/>
      <style:text-properties style:font-name="Calibri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line-height="0.1666in"/>
      <style:text-properties style:font-name="Calibri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line-height="0.1666in"/>
      <style:text-properties style:font-name="Calibri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line-height="0.1666in"/>
      <style:text-properties style:font-name="Calibri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line-height="0.1666in"/>
    </style:style>
    <style:style style:name="T900" style:parent-style-name="預設段落字型" style:family="text">
      <style:text-properties style:font-name="Webdings" style:font-name-asian="Webdings" style:font-name-complex="Webdings" style:font-size-complex="11pt"/>
    </style:style>
    <style:style style:name="T901" style:parent-style-name="預設段落字型" style:family="text">
      <style:text-properties style:font-name="Calibri" style:font-name-asian="標楷體" style:font-size-complex="11pt"/>
    </style:style>
    <style:style style:name="T902" style:parent-style-name="預設段落字型" style:family="text">
      <style:text-properties style:font-name="Webdings" style:font-name-asian="Webdings" style:font-name-complex="Webdings" style:font-size-complex="11pt"/>
    </style:style>
    <style:style style:name="T903" style:parent-style-name="預設段落字型" style:family="text">
      <style:text-properties style:font-name="Calibri" style:font-name-asian="標楷體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line-height="0.1666in"/>
      <style:text-properties style:font-name="Calibri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7" style:parent-style-name="預設段落字型" style:family="text">
      <style:text-properties style:font-name="Webdings" style:font-name-asian="Webdings" style:font-name-complex="Webdings" style:font-size-complex="11pt"/>
    </style:style>
    <style:style style:name="T908" style:parent-style-name="預設段落字型" style:family="text">
      <style:text-properties style:font-name="Calibri" style:font-name-asian="標楷體" style:font-size-complex="11pt"/>
    </style:style>
    <style:style style:name="T909" style:parent-style-name="預設段落字型" style:family="text">
      <style:text-properties style:font-name="Webdings" style:font-name-asian="Webdings" style:font-name-complex="Webdings" style:font-size-complex="11pt"/>
    </style:style>
    <style:style style:name="T910" style:parent-style-name="預設段落字型" style:family="text">
      <style:text-properties style:font-name="Calibri" style:font-name-asian="標楷體" style:font-size-complex="11pt"/>
    </style:style>
    <style:style style:name="TableRow911" style:family="table-row">
      <style:table-row-properties style:min-row-height="0.3993in"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line-height="0.1666in"/>
    </style:style>
    <style:style style:name="T914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line-height="0.1666in"/>
      <style:text-properties style:font-name="Calibri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line-height="0.1666in"/>
      <style:text-properties style:font-name="Calibri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line-height="0.1666in"/>
      <style:text-properties style:font-name="Calibri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line-height="0.1666in"/>
      <style:text-properties style:font-name="Calibri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line-height="0.1666in"/>
    </style:style>
    <style:style style:name="T925" style:parent-style-name="預設段落字型" style:family="text">
      <style:text-properties style:font-name="Webdings" style:font-name-asian="Webdings" style:font-name-complex="Webdings" style:font-size-complex="11pt"/>
    </style:style>
    <style:style style:name="T926" style:parent-style-name="預設段落字型" style:family="text">
      <style:text-properties style:font-name="Calibri" style:font-name-asian="標楷體" style:font-size-complex="11pt"/>
    </style:style>
    <style:style style:name="T927" style:parent-style-name="預設段落字型" style:family="text">
      <style:text-properties style:font-name="Webdings" style:font-name-asian="Webdings" style:font-name-complex="Webdings" style:font-size-complex="11pt"/>
    </style:style>
    <style:style style:name="T928" style:parent-style-name="預設段落字型" style:family="text">
      <style:text-properties style:font-name="Calibri" style:font-name-asian="標楷體" style:font-size-complex="11pt"/>
    </style:style>
    <style:style style:name="TableRow929" style:family="table-row">
      <style:table-row-properties style:min-row-height="0.3993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line-height="0.1666in"/>
    </style:style>
    <style:style style:name="T93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line-height="0.1666in"/>
      <style:text-properties style:font-name="Calibri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fo:line-height="0.1666in"/>
      <style:text-properties style:font-name="Calibri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line-height="0.1666in"/>
      <style:text-properties style:font-name="Calibri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line-height="0.1666in"/>
      <style:text-properties style:font-name="Calibri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line-height="0.1666in"/>
    </style:style>
    <style:style style:name="T943" style:parent-style-name="預設段落字型" style:family="text">
      <style:text-properties style:font-name="Webdings" style:font-name-asian="Webdings" style:font-name-complex="Webdings" style:font-size-complex="11pt"/>
    </style:style>
    <style:style style:name="T944" style:parent-style-name="預設段落字型" style:family="text">
      <style:text-properties style:font-name="Calibri" style:font-name-asian="標楷體" style:font-size-complex="11pt"/>
    </style:style>
    <style:style style:name="T945" style:parent-style-name="預設段落字型" style:family="text">
      <style:text-properties style:font-name="Webdings" style:font-name-asian="Webdings" style:font-name-complex="Webdings" style:font-size-complex="11pt"/>
    </style:style>
    <style:style style:name="T946" style:parent-style-name="預設段落字型" style:family="text">
      <style:text-properties style:font-name="Calibri" style:font-name-asian="標楷體" style:font-size-complex="11pt"/>
    </style:style>
    <style:style style:name="TableRow947" style:family="table-row">
      <style:table-row-properties style:min-row-height="0.3993in" style:use-optimal-row-height="false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line-height="0.1666in"/>
    </style:style>
    <style:style style:name="T95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line-height="0.1666in"/>
      <style:text-properties style:font-name="Calibri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line-height="0.1666in"/>
      <style:text-properties style:font-name="Calibri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line-height="0.1666in"/>
      <style:text-properties style:font-name="Calibri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line-height="0.1666in"/>
      <style:text-properties style:font-name="Calibri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line-height="0.1666in"/>
    </style:style>
    <style:style style:name="T961" style:parent-style-name="預設段落字型" style:family="text">
      <style:text-properties style:font-name="Webdings" style:font-name-asian="Webdings" style:font-name-complex="Webdings" style:font-size-complex="11pt"/>
    </style:style>
    <style:style style:name="T962" style:parent-style-name="預設段落字型" style:family="text">
      <style:text-properties style:font-name="Calibri" style:font-name-asian="標楷體" style:font-size-complex="11pt"/>
    </style:style>
    <style:style style:name="T963" style:parent-style-name="預設段落字型" style:family="text">
      <style:text-properties style:font-name="Webdings" style:font-name-asian="Webdings" style:font-name-complex="Webdings" style:font-size-complex="11pt"/>
    </style:style>
    <style:style style:name="T964" style:parent-style-name="預設段落字型" style:family="text">
      <style:text-properties style:font-name="Calibri" style:font-name-asian="標楷體" style:font-size-complex="11pt"/>
    </style:style>
    <style:style style:name="TableRow965" style:family="table-row">
      <style:table-row-properties style:min-row-height="0.3993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line-height="0.1666in"/>
    </style:style>
    <style:style style:name="T96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line-height="0.1666in"/>
      <style:text-properties style:font-name="Calibri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line-height="0.1666in"/>
      <style:text-properties style:font-name="Calibri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line-height="0.1666in"/>
      <style:text-properties style:font-name="Calibri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line-height="0.1666in"/>
      <style:text-properties style:font-name="Calibri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line-height="0.1666in"/>
    </style:style>
    <style:style style:name="T979" style:parent-style-name="預設段落字型" style:family="text">
      <style:text-properties style:font-name="Webdings" style:font-name-asian="Webdings" style:font-name-complex="Webdings" style:font-size-complex="11pt"/>
    </style:style>
    <style:style style:name="T980" style:parent-style-name="預設段落字型" style:family="text">
      <style:text-properties style:font-name="Calibri" style:font-name-asian="標楷體" style:font-size-complex="11pt"/>
    </style:style>
    <style:style style:name="T981" style:parent-style-name="預設段落字型" style:family="text">
      <style:text-properties style:font-name="Webdings" style:font-name-asian="Webdings" style:font-name-complex="Webdings" style:font-size-complex="11pt"/>
    </style:style>
    <style:style style:name="T982" style:parent-style-name="預設段落字型" style:family="text">
      <style:text-properties style:font-name="Calibri" style:font-name-asian="標楷體" style:font-size-complex="11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5" style:parent-style-name="預設段落字型" style:family="text">
      <style:text-properties style:font-name="Calibri" style:font-name-asian="標楷體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Calibri" style:font-name-asian="標楷體" fo:color="#FFFFFF" fo:background-color="#FF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text-properties style:font-name="Calibri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text-properties style:font-name="Calibri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7" style:parent-style-name="預設段落字型" style:family="text">
      <style:text-properties style:font-name="Webdings" style:font-name-asian="Webdings" style:font-name-complex="Webdings" style:font-size-complex="11pt"/>
    </style:style>
    <style:style style:name="T998" style:parent-style-name="預設段落字型" style:family="text">
      <style:text-properties style:font-name="Calibri" style:font-name-asian="標楷體" style:font-size-complex="11pt"/>
    </style:style>
    <style:style style:name="T999" style:parent-style-name="預設段落字型" style:family="text">
      <style:text-properties style:font-name="Webdings" style:font-name-asian="Webdings" style:font-name-complex="Webdings" style:font-size-complex="11pt"/>
    </style:style>
    <style:style style:name="T1000" style:parent-style-name="預設段落字型" style:family="text">
      <style:text-properties style:font-name="Calibri" style:font-name-asian="標楷體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text-properties style:font-name="Calibri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4" style:parent-style-name="預設段落字型" style:family="text">
      <style:text-properties style:font-name="Webdings" style:font-name-asian="Webdings" style:font-name-complex="Webdings" style:font-size-complex="11pt"/>
    </style:style>
    <style:style style:name="T1005" style:parent-style-name="預設段落字型" style:family="text">
      <style:text-properties style:font-name="Calibri" style:font-name-asian="標楷體" style:font-size-complex="11pt"/>
    </style:style>
    <style:style style:name="T1006" style:parent-style-name="預設段落字型" style:family="text">
      <style:text-properties style:font-name="Webdings" style:font-name-asian="Webdings" style:font-name-complex="Webdings" style:font-size-complex="11pt"/>
    </style:style>
    <style:style style:name="T1007" style:parent-style-name="預設段落字型" style:family="text">
      <style:text-properties style:font-name="Calibri" style:font-name-asian="標楷體" style:font-size-complex="11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text-properties style:font-name="Calibri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text-properties style:font-name="Calibri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8" style:parent-style-name="預設段落字型" style:family="text">
      <style:text-properties style:font-name="Webdings" style:font-name-asian="Webdings" style:font-name-complex="Webdings" style:font-size-complex="11pt"/>
    </style:style>
    <style:style style:name="T1019" style:parent-style-name="預設段落字型" style:family="text">
      <style:text-properties style:font-name="Calibri" style:font-name-asian="標楷體" style:font-size-complex="11pt"/>
    </style:style>
    <style:style style:name="T1020" style:parent-style-name="預設段落字型" style:family="text">
      <style:text-properties style:font-name="Webdings" style:font-name-asian="Webdings" style:font-name-complex="Webdings" style:font-size-complex="11pt"/>
    </style:style>
    <style:style style:name="T1021" style:parent-style-name="預設段落字型" style:family="text">
      <style:text-properties style:font-name="Calibri" style:font-name-asian="標楷體" style:font-size-complex="11pt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text-properties style:font-name="Calibri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text-properties style:font-name="Calibri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2" style:parent-style-name="預設段落字型" style:family="text">
      <style:text-properties style:font-name="Webdings" style:font-name-asian="Webdings" style:font-name-complex="Webdings" style:font-size-complex="11pt"/>
    </style:style>
    <style:style style:name="T1033" style:parent-style-name="預設段落字型" style:family="text">
      <style:text-properties style:font-name="Calibri" style:font-name-asian="標楷體" style:font-size-complex="11pt"/>
    </style:style>
    <style:style style:name="T1034" style:parent-style-name="預設段落字型" style:family="text">
      <style:text-properties style:font-name="Webdings" style:font-name-asian="Webdings" style:font-name-complex="Webdings" style:font-size-complex="11pt"/>
    </style:style>
    <style:style style:name="T1035" style:parent-style-name="預設段落字型" style:family="text">
      <style:text-properties style:font-name="Calibri" style:font-name-asian="標楷體" style:font-size-complex="11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text-properties style:font-name="Calibri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text-properties style:font-name="Calibri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6" style:parent-style-name="預設段落字型" style:family="text">
      <style:text-properties style:font-name="Webdings" style:font-name-asian="Webdings" style:font-name-complex="Webdings" style:font-size-complex="11pt"/>
    </style:style>
    <style:style style:name="T1047" style:parent-style-name="預設段落字型" style:family="text">
      <style:text-properties style:font-name="Calibri" style:font-name-asian="標楷體" style:font-size-complex="11pt"/>
    </style:style>
    <style:style style:name="T1048" style:parent-style-name="預設段落字型" style:family="text">
      <style:text-properties style:font-name="Webdings" style:font-name-asian="Webdings" style:font-name-complex="Webdings" style:font-size-complex="11pt"/>
    </style:style>
    <style:style style:name="T1049" style:parent-style-name="預設段落字型" style:family="text">
      <style:text-properties style:font-name="Calibri" style:font-name-asian="標楷體" style:font-size-complex="11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text-properties style:font-name="Calibri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text-properties style:font-name="Calibri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0" style:parent-style-name="預設段落字型" style:family="text">
      <style:text-properties style:font-name="Webdings" style:font-name-asian="Webdings" style:font-name-complex="Webdings" style:font-size-complex="11pt"/>
    </style:style>
    <style:style style:name="T1061" style:parent-style-name="預設段落字型" style:family="text">
      <style:text-properties style:font-name="Calibri" style:font-name-asian="標楷體" style:font-size-complex="11pt"/>
    </style:style>
    <style:style style:name="T1062" style:parent-style-name="預設段落字型" style:family="text">
      <style:text-properties style:font-name="Webdings" style:font-name-asian="Webdings" style:font-name-complex="Webdings" style:font-size-complex="11pt"/>
    </style:style>
    <style:style style:name="T1063" style:parent-style-name="預設段落字型" style:family="text">
      <style:text-properties style:font-name="Calibri" style:font-name-asian="標楷體" style:font-size-complex="11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text-properties style:font-name="Calibri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text-properties style:font-name="Calibri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4" style:parent-style-name="預設段落字型" style:family="text">
      <style:text-properties style:font-name="Webdings" style:font-name-asian="Webdings" style:font-name-complex="Webdings" style:font-size-complex="11pt"/>
    </style:style>
    <style:style style:name="T1075" style:parent-style-name="預設段落字型" style:family="text">
      <style:text-properties style:font-name="Calibri" style:font-name-asian="標楷體" style:font-size-complex="11pt"/>
    </style:style>
    <style:style style:name="T1076" style:parent-style-name="預設段落字型" style:family="text">
      <style:text-properties style:font-name="Webdings" style:font-name-asian="Webdings" style:font-name-complex="Webdings" style:font-size-complex="11pt"/>
    </style:style>
    <style:style style:name="T1077" style:parent-style-name="預設段落字型" style:family="text">
      <style:text-properties style:font-name="Calibri" style:font-name-asian="標楷體" style:font-size-complex="11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text-properties style:font-name="Calibri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text-properties style:font-name="Calibri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8" style:parent-style-name="預設段落字型" style:family="text">
      <style:text-properties style:font-name="Webdings" style:font-name-asian="Webdings" style:font-name-complex="Webdings" style:font-size-complex="11pt"/>
    </style:style>
    <style:style style:name="T1089" style:parent-style-name="預設段落字型" style:family="text">
      <style:text-properties style:font-name="Calibri" style:font-name-asian="標楷體" style:font-size-complex="11pt"/>
    </style:style>
    <style:style style:name="T1090" style:parent-style-name="預設段落字型" style:family="text">
      <style:text-properties style:font-name="Webdings" style:font-name-asian="Webdings" style:font-name-complex="Webdings" style:font-size-complex="11pt"/>
    </style:style>
    <style:style style:name="T1091" style:parent-style-name="預設段落字型" style:family="text">
      <style:text-properties style:font-name="Calibri" style:font-name-asian="標楷體" style:font-size-complex="11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text-properties style:font-name="Calibri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text-properties style:font-name="Calibri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2" style:parent-style-name="預設段落字型" style:family="text">
      <style:text-properties style:font-name="Webdings" style:font-name-asian="Webdings" style:font-name-complex="Webdings" style:font-size-complex="11pt"/>
    </style:style>
    <style:style style:name="T1103" style:parent-style-name="預設段落字型" style:family="text">
      <style:text-properties style:font-name="Calibri" style:font-name-asian="標楷體" style:font-size-complex="11pt"/>
    </style:style>
    <style:style style:name="T1104" style:parent-style-name="預設段落字型" style:family="text">
      <style:text-properties style:font-name="Webdings" style:font-name-asian="Webdings" style:font-name-complex="Webdings" style:font-size-complex="11pt"/>
    </style:style>
    <style:style style:name="T1105" style:parent-style-name="預設段落字型" style:family="text">
      <style:text-properties style:font-name="Calibri" style:font-name-asian="標楷體" style:font-size-complex="11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text-properties style:font-name="Calibri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text-properties style:font-name="Calibri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6" style:parent-style-name="預設段落字型" style:family="text">
      <style:text-properties style:font-name="Webdings" style:font-name-asian="Webdings" style:font-name-complex="Webdings" style:font-size-complex="11pt"/>
    </style:style>
    <style:style style:name="T1117" style:parent-style-name="預設段落字型" style:family="text">
      <style:text-properties style:font-name="Calibri" style:font-name-asian="標楷體" style:font-size-complex="11pt"/>
    </style:style>
    <style:style style:name="T1118" style:parent-style-name="預設段落字型" style:family="text">
      <style:text-properties style:font-name="Webdings" style:font-name-asian="Webdings" style:font-name-complex="Webdings" style:font-size-complex="11pt"/>
    </style:style>
    <style:style style:name="T1119" style:parent-style-name="預設段落字型" style:family="text">
      <style:text-properties style:font-name="Calibri" style:font-name-asian="標楷體" style:font-size-complex="11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text-properties style:font-name="Calibri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text-properties style:font-name="Calibri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0" style:parent-style-name="預設段落字型" style:family="text">
      <style:text-properties style:font-name="Webdings" style:font-name-asian="Webdings" style:font-name-complex="Webdings" style:font-size-complex="11pt"/>
    </style:style>
    <style:style style:name="T1131" style:parent-style-name="預設段落字型" style:family="text">
      <style:text-properties style:font-name="Calibri" style:font-name-asian="標楷體" style:font-size-complex="11pt"/>
    </style:style>
    <style:style style:name="T1132" style:parent-style-name="預設段落字型" style:family="text">
      <style:text-properties style:font-name="Webdings" style:font-name-asian="Webdings" style:font-name-complex="Webdings" style:font-size-complex="11pt"/>
    </style:style>
    <style:style style:name="T1133" style:parent-style-name="預設段落字型" style:family="text">
      <style:text-properties style:font-name="Calibri" style:font-name-asian="標楷體" style:font-size-complex="11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text-properties style:font-name="Calibri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text-properties style:font-name="Calibri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4" style:parent-style-name="預設段落字型" style:family="text">
      <style:text-properties style:font-name="Webdings" style:font-name-asian="Webdings" style:font-name-complex="Webdings" style:font-size-complex="11pt"/>
    </style:style>
    <style:style style:name="T1145" style:parent-style-name="預設段落字型" style:family="text">
      <style:text-properties style:font-name="Calibri" style:font-name-asian="標楷體" style:font-size-complex="11pt"/>
    </style:style>
    <style:style style:name="T1146" style:parent-style-name="預設段落字型" style:family="text">
      <style:text-properties style:font-name="Webdings" style:font-name-asian="Webdings" style:font-name-complex="Webdings" style:font-size-complex="11pt"/>
    </style:style>
    <style:style style:name="T1147" style:parent-style-name="預設段落字型" style:family="text">
      <style:text-properties style:font-name="Calibri" style:font-name-asian="標楷體" style:font-size-complex="11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text-properties style:font-name="Calibri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text-properties style:font-name="Calibri"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8" style:parent-style-name="預設段落字型" style:family="text">
      <style:text-properties style:font-name="Webdings" style:font-name-asian="Webdings" style:font-name-complex="Webdings" style:font-size-complex="11pt"/>
    </style:style>
    <style:style style:name="T1159" style:parent-style-name="預設段落字型" style:family="text">
      <style:text-properties style:font-name="Calibri" style:font-name-asian="標楷體" style:font-size-complex="11pt"/>
    </style:style>
    <style:style style:name="T1160" style:parent-style-name="預設段落字型" style:family="text">
      <style:text-properties style:font-name="Webdings" style:font-name-asian="Webdings" style:font-name-complex="Webdings" style:font-size-complex="11pt"/>
    </style:style>
    <style:style style:name="T1161" style:parent-style-name="預設段落字型" style:family="text">
      <style:text-properties style:font-name="Calibri" style:font-name-asian="標楷體" style:font-size-complex="11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text-properties style:font-name="Calibri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text-properties style:font-name="Calibri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2" style:parent-style-name="預設段落字型" style:family="text">
      <style:text-properties style:font-name="Webdings" style:font-name-asian="Webdings" style:font-name-complex="Webdings" style:font-size-complex="11pt"/>
    </style:style>
    <style:style style:name="T1173" style:parent-style-name="預設段落字型" style:family="text">
      <style:text-properties style:font-name="Calibri" style:font-name-asian="標楷體" style:font-size-complex="11pt"/>
    </style:style>
    <style:style style:name="T1174" style:parent-style-name="預設段落字型" style:family="text">
      <style:text-properties style:font-name="Webdings" style:font-name-asian="Webdings" style:font-name-complex="Webdings" style:font-size-complex="11pt"/>
    </style:style>
    <style:style style:name="T1175" style:parent-style-name="預設段落字型" style:family="text">
      <style:text-properties style:font-name="Calibri" style:font-name-asian="標楷體" style:font-size-complex="11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text-properties style:font-name="Calibri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text-properties style:font-name="Calibri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6" style:parent-style-name="預設段落字型" style:family="text">
      <style:text-properties style:font-name="Webdings" style:font-name-asian="Webdings" style:font-name-complex="Webdings" style:font-size-complex="11pt"/>
    </style:style>
    <style:style style:name="T1187" style:parent-style-name="預設段落字型" style:family="text">
      <style:text-properties style:font-name="Calibri" style:font-name-asian="標楷體" style:font-size-complex="11pt"/>
    </style:style>
    <style:style style:name="T1188" style:parent-style-name="預設段落字型" style:family="text">
      <style:text-properties style:font-name="Webdings" style:font-name-asian="Webdings" style:font-name-complex="Webdings" style:font-size-complex="11pt"/>
    </style:style>
    <style:style style:name="T1189" style:parent-style-name="預設段落字型" style:family="text">
      <style:text-properties style:font-name="Calibri" style:font-name-asian="標楷體" style:font-size-complex="11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text-properties style:font-name="Calibri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text-properties style:font-name="Calibri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0" style:parent-style-name="預設段落字型" style:family="text">
      <style:text-properties style:font-name="Webdings" style:font-name-asian="Webdings" style:font-name-complex="Webdings" style:font-size-complex="11pt"/>
    </style:style>
    <style:style style:name="T1201" style:parent-style-name="預設段落字型" style:family="text">
      <style:text-properties style:font-name="Calibri" style:font-name-asian="標楷體" style:font-size-complex="11pt"/>
    </style:style>
    <style:style style:name="T1202" style:parent-style-name="預設段落字型" style:family="text">
      <style:text-properties style:font-name="Webdings" style:font-name-asian="Webdings" style:font-name-complex="Webdings" style:font-size-complex="11pt"/>
    </style:style>
    <style:style style:name="T1203" style:parent-style-name="預設段落字型" style:family="text">
      <style:text-properties style:font-name="Calibri" style:font-name-asian="標楷體" style:font-size-complex="11pt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text-properties style:font-name="Calibri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text-properties style:font-name="Calibri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4" style:parent-style-name="預設段落字型" style:family="text">
      <style:text-properties style:font-name="Webdings" style:font-name-asian="Webdings" style:font-name-complex="Webdings" style:font-size-complex="11pt"/>
    </style:style>
    <style:style style:name="T1215" style:parent-style-name="預設段落字型" style:family="text">
      <style:text-properties style:font-name="Calibri" style:font-name-asian="標楷體" style:font-size-complex="11pt"/>
    </style:style>
    <style:style style:name="T1216" style:parent-style-name="預設段落字型" style:family="text">
      <style:text-properties style:font-name="Webdings" style:font-name-asian="Webdings" style:font-name-complex="Webdings" style:font-size-complex="11pt"/>
    </style:style>
    <style:style style:name="T1217" style:parent-style-name="預設段落字型" style:family="text">
      <style:text-properties style:font-name="Calibri" style:font-name-asian="標楷體" style:font-size-complex="11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text-properties style:font-name="Calibri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text-properties style:font-name="Calibri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8" style:parent-style-name="預設段落字型" style:family="text">
      <style:text-properties style:font-name="Webdings" style:font-name-asian="Webdings" style:font-name-complex="Webdings" style:font-size-complex="11pt"/>
    </style:style>
    <style:style style:name="T1229" style:parent-style-name="預設段落字型" style:family="text">
      <style:text-properties style:font-name="Calibri" style:font-name-asian="標楷體" style:font-size-complex="11pt"/>
    </style:style>
    <style:style style:name="T1230" style:parent-style-name="預設段落字型" style:family="text">
      <style:text-properties style:font-name="Webdings" style:font-name-asian="Webdings" style:font-name-complex="Webdings" style:font-size-complex="11pt"/>
    </style:style>
    <style:style style:name="T1231" style:parent-style-name="預設段落字型" style:family="text">
      <style:text-properties style:font-name="Calibri" style:font-name-asian="標楷體" style:font-size-complex="11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text-properties style:font-name="Calibri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text-properties style:font-name="Calibri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2" style:parent-style-name="預設段落字型" style:family="text">
      <style:text-properties style:font-name="Webdings" style:font-name-asian="Webdings" style:font-name-complex="Webdings" style:font-size-complex="11pt"/>
    </style:style>
    <style:style style:name="T1243" style:parent-style-name="預設段落字型" style:family="text">
      <style:text-properties style:font-name="Calibri" style:font-name-asian="標楷體" style:font-size-complex="11pt"/>
    </style:style>
    <style:style style:name="T1244" style:parent-style-name="預設段落字型" style:family="text">
      <style:text-properties style:font-name="Webdings" style:font-name-asian="Webdings" style:font-name-complex="Webdings" style:font-size-complex="11pt"/>
    </style:style>
    <style:style style:name="T1245" style:parent-style-name="預設段落字型" style:family="text">
      <style:text-properties style:font-name="Calibri" style:font-name-asian="標楷體" style:font-size-complex="11pt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text-properties style:font-name="Calibri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text-properties style:font-name="Calibri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6" style:parent-style-name="預設段落字型" style:family="text">
      <style:text-properties style:font-name="Webdings" style:font-name-asian="Webdings" style:font-name-complex="Webdings" style:font-size-complex="11pt"/>
    </style:style>
    <style:style style:name="T1257" style:parent-style-name="預設段落字型" style:family="text">
      <style:text-properties style:font-name="Calibri" style:font-name-asian="標楷體" style:font-size-complex="11pt"/>
    </style:style>
    <style:style style:name="T1258" style:parent-style-name="預設段落字型" style:family="text">
      <style:text-properties style:font-name="Webdings" style:font-name-asian="Webdings" style:font-name-complex="Webdings" style:font-size-complex="11pt"/>
    </style:style>
    <style:style style:name="T1259" style:parent-style-name="預設段落字型" style:family="text">
      <style:text-properties style:font-name="Calibri" style:font-name-asian="標楷體" style:font-size-complex="11pt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text-properties style:font-name="Calibri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text-properties style:font-name="Calibri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0" style:parent-style-name="預設段落字型" style:family="text">
      <style:text-properties style:font-name="Webdings" style:font-name-asian="Webdings" style:font-name-complex="Webdings" style:font-size-complex="11pt"/>
    </style:style>
    <style:style style:name="T1271" style:parent-style-name="預設段落字型" style:family="text">
      <style:text-properties style:font-name="Calibri" style:font-name-asian="標楷體" style:font-size-complex="11pt"/>
    </style:style>
    <style:style style:name="T1272" style:parent-style-name="預設段落字型" style:family="text">
      <style:text-properties style:font-name="Webdings" style:font-name-asian="Webdings" style:font-name-complex="Webdings" style:font-size-complex="11pt"/>
    </style:style>
    <style:style style:name="T1273" style:parent-style-name="預設段落字型" style:family="text">
      <style:text-properties style:font-name="Calibri" style:font-name-asian="標楷體" style:font-size-complex="11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text-properties style:font-name="Calibri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text-properties style:font-name="Calibri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4" style:parent-style-name="預設段落字型" style:family="text">
      <style:text-properties style:font-name="Webdings" style:font-name-asian="Webdings" style:font-name-complex="Webdings" style:font-size-complex="11pt"/>
    </style:style>
    <style:style style:name="T1285" style:parent-style-name="預設段落字型" style:family="text">
      <style:text-properties style:font-name="Calibri" style:font-name-asian="標楷體" style:font-size-complex="11pt"/>
    </style:style>
    <style:style style:name="T1286" style:parent-style-name="預設段落字型" style:family="text">
      <style:text-properties style:font-name="Webdings" style:font-name-asian="Webdings" style:font-name-complex="Webdings" style:font-size-complex="11pt"/>
    </style:style>
    <style:style style:name="T1287" style:parent-style-name="預設段落字型" style:family="text">
      <style:text-properties style:font-name="Calibri" style:font-name-asian="標楷體" style:font-size-complex="11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margin-right="-0.075in"/>
      <style:text-properties style:font-name="標楷體" style:font-name-asian="標楷體" fo:color="#FFFFFF" fo:background-color="#FF0000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margin-right="-0.075in"/>
      <style:text-properties style:font-name="Calibri" style:font-name-asian="標楷體" fo:color="#FFFFFF" fo:background-color="#FF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text-properties style:font-name="Calibri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Standard" style:family="paragraph">
      <style:text-properties style:font-name="Calibri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8" style:parent-style-name="預設段落字型" style:family="text">
      <style:text-properties style:font-name="Webdings" style:font-name-asian="Webdings" style:font-name-complex="Webdings" style:font-size-complex="11pt"/>
    </style:style>
    <style:style style:name="T1299" style:parent-style-name="預設段落字型" style:family="text">
      <style:text-properties style:font-name="Calibri" style:font-name-asian="標楷體" style:font-size-complex="11pt"/>
    </style:style>
    <style:style style:name="T1300" style:parent-style-name="預設段落字型" style:family="text">
      <style:text-properties style:font-name="Webdings" style:font-name-asian="Webdings" style:font-name-complex="Webdings" style:font-size-complex="11pt"/>
    </style:style>
    <style:style style:name="T1301" style:parent-style-name="預設段落字型" style:family="text">
      <style:text-properties style:font-name="Calibri" style:font-name-asian="標楷體" style:font-size-complex="11pt"/>
    </style:style>
    <style:style style:name="TableRow1302" style:family="table-row">
      <style:table-row-properties style:min-row-height="0.2673in" style:use-optimal-row-height="false" fo:keep-together="always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</style:style>
    <style:style style:name="T1305" style:parent-style-name="預設段落字型" style:family="text">
      <style:text-properties style:font-name="Calibri" style:font-name-asian="標楷體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  <style:text-properties style:font-name="Calibri" style:font-name-asian="標楷體" fo:color="#FFFFFF" fo:background-color="#FF0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text-properties style:font-name-asian="標楷體" fo:color="#FFFFFF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margin-right="-0.075in"/>
      <style:text-properties style:font-name-asian="標楷體" fo:color="#FFFFFF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text-properties style:font-name="Calibri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text-properties style:font-name="Calibri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text-align="justify"/>
    </style:style>
    <style:style style:name="T1318" style:parent-style-name="預設段落字型" style:family="text">
      <style:text-properties style:font-name="Webdings" style:font-name-asian="Webdings" style:font-name-complex="Webdings" style:font-size-complex="11pt"/>
    </style:style>
    <style:style style:name="T1319" style:parent-style-name="預設段落字型" style:family="text">
      <style:text-properties style:font-name="Calibri" style:font-name-asian="標楷體" style:font-size-complex="11pt"/>
    </style:style>
    <style:style style:name="T1320" style:parent-style-name="預設段落字型" style:family="text">
      <style:text-properties style:font-name="Webdings" style:font-name-asian="Webdings" style:font-name-complex="Webdings" style:font-size-complex="11pt"/>
    </style:style>
    <style:style style:name="T1321" style:parent-style-name="預設段落字型" style:family="text">
      <style:text-properties style:font-name="Calibri" style:font-name-asian="標楷體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text-properties style:font-name="Calibri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5" style:parent-style-name="預設段落字型" style:family="text">
      <style:text-properties style:font-name="Webdings" style:font-name-asian="Webdings" style:font-name-complex="Webdings" style:font-size-complex="11pt"/>
    </style:style>
    <style:style style:name="T1326" style:parent-style-name="預設段落字型" style:family="text">
      <style:text-properties style:font-name="Calibri" style:font-name-asian="標楷體" style:font-size-complex="11pt"/>
    </style:style>
    <style:style style:name="T1327" style:parent-style-name="預設段落字型" style:family="text">
      <style:text-properties style:font-name="Webdings" style:font-name-asian="Webdings" style:font-name-complex="Webdings" style:font-size-complex="11pt"/>
    </style:style>
    <style:style style:name="T1328" style:parent-style-name="預設段落字型" style:family="text">
      <style:text-properties style:font-name="Calibri" style:font-name-asian="標楷體" style:font-size-complex="11pt"/>
    </style:style>
    <style:style style:name="TableRow1329" style:family="table-row">
      <style:table-row-properties style:min-row-height="0.2673in" style:use-optimal-row-height="false" fo:keep-together="always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text-properties style:font-name-asian="標楷體" fo:color="#FFFFFF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margin-right="-0.075in"/>
      <style:text-properties style:font-name-asian="標楷體" fo:color="#FFFFFF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text-properties style:font-name="Calibri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text-properties style:font-name="Calibri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justify"/>
    </style:style>
    <style:style style:name="T1340" style:parent-style-name="預設段落字型" style:family="text">
      <style:text-properties style:font-name="Webdings" style:font-name-asian="Webdings" style:font-name-complex="Webdings" style:font-size-complex="11pt"/>
    </style:style>
    <style:style style:name="T1341" style:parent-style-name="預設段落字型" style:family="text">
      <style:text-properties style:font-name="Calibri" style:font-name-asian="標楷體" style:font-size-complex="11pt"/>
    </style:style>
    <style:style style:name="T1342" style:parent-style-name="預設段落字型" style:family="text">
      <style:text-properties style:font-name="Webdings" style:font-name-asian="Webdings" style:font-name-complex="Webdings" style:font-size-complex="11pt"/>
    </style:style>
    <style:style style:name="T1343" style:parent-style-name="預設段落字型" style:family="text">
      <style:text-properties style:font-name="Calibri" style:font-name-asian="標楷體" style:font-size-complex="11pt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text-properties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margin-right="-0.075in"/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text-properties style:font-name="Calibri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text-properties style:font-name="Calibri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justify"/>
    </style:style>
    <style:style style:name="T1355" style:parent-style-name="預設段落字型" style:family="text">
      <style:text-properties style:font-name="Webdings" style:font-name-asian="Webdings" style:font-name-complex="Webdings" style:font-size-complex="11pt"/>
    </style:style>
    <style:style style:name="T1356" style:parent-style-name="預設段落字型" style:family="text">
      <style:text-properties style:font-name="Calibri" style:font-name-asian="標楷體" style:font-size-complex="11pt"/>
    </style:style>
    <style:style style:name="T1357" style:parent-style-name="預設段落字型" style:family="text">
      <style:text-properties style:font-name="Webdings" style:font-name-asian="Webdings" style:font-name-complex="Webdings" style:font-size-complex="11pt"/>
    </style:style>
    <style:style style:name="T1358" style:parent-style-name="預設段落字型" style:family="text">
      <style:text-properties style:font-name="Calibri" style:font-name-asian="標楷體" style:font-size-complex="11pt"/>
    </style:style>
    <style:style style:name="TableRow1359" style:family="table-row">
      <style:table-row-properties style:min-row-height="0.2784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end"/>
    </style:style>
    <style:style style:name="T136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text-properties style:font-name="Calibri" style:font-name-asian="標楷體"/>
    </style:style>
    <style:style style:name="TableRow1365" style:family="table-row">
      <style:table-row-properties style:min-row-height="0.3375in" style:use-optimal-row-height="false"/>
    </style:style>
    <style:style style:name="TableCell136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line-height="0.2083in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37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line-height="0.2083in"/>
    </style:style>
    <style:style style:name="T1372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373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P1374" style:parent-style-name="Standard" style:family="paragraph">
      <style:paragraph-properties fo:line-height="0.2083in"/>
    </style:style>
    <style:style style:name="T1375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376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1377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378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ableRow1379" style:family="table-row">
      <style:table-row-properties style:min-row-height="0.4722in" style:use-optimal-row-height="false"/>
    </style:style>
    <style:style style:name="TableCell138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line-height="0.2083in"/>
    </style:style>
    <style:style style:name="T1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1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385" style:family="table-row">
      <style:table-row-properties style:min-row-height="0.2756in" style:use-optimal-row-height="false"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line-height="0.2083in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Cell1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line-height="0.2083in"/>
    </style:style>
    <style:style style:name="T1392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393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P1394" style:parent-style-name="Standard" style:family="paragraph">
      <style:paragraph-properties fo:line-height="0.2083in"/>
    </style:style>
    <style:style style:name="T1395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396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1397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1398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ableRow1399" style:family="table-row">
      <style:table-row-properties style:min-row-height="0.675in" style:use-optimal-row-height="false"/>
    </style:style>
    <style:style style:name="TableCell1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line-height="0.2083in"/>
    </style:style>
    <style:style style:name="T1402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1403" style:parent-style-name="預設段落字型" style:family="text">
      <style:text-properties style:font-name="Calibri" style:font-name-asian="標楷體" fo:font-weight="bold" style:font-weight-asian="bold" style:font-weight-complex="bold" style:font-size-complex="11pt"/>
    </style:style>
    <style:style style:name="T1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TableRow1405" style:family="table-row">
      <style:table-row-properties style:min-row-height="1.768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7" style:parent-style-name="預設段落字型" style:family="text">
      <style:text-properties style:font-name="Calibri" style:font-name-asian="標楷體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list-style-name="WWNum1" style:family="paragraph">
      <style:paragraph-properties fo:line-height="0.1944in"/>
      <style:text-properties style:font-name="標楷體" style:font-name-asian="標楷體"/>
    </style:style>
    <style:style style:name="P1410" style:parent-style-name="Standard" style:list-style-name="WWNum1" style:family="paragraph">
      <style:paragraph-properties fo:line-height="0.1944in"/>
      <style:text-properties style:font-name="標楷體" style:font-name-asian="標楷體"/>
    </style:style>
    <style:style style:name="P1411" style:parent-style-name="Standard" style:list-style-name="WWNum1" style:family="paragraph">
      <style:paragraph-properties fo:line-height="0.1944in"/>
    </style:style>
    <style:style style:name="T1412" style:parent-style-name="預設段落字型" style:family="text">
      <style:text-properties style:font-name="標楷體" style:font-name-asian="標楷體" fo:font-weight="bold" style:font-weight-asian="bold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P1416" style:parent-style-name="Standard" style:list-style-name="WWNum1" style:family="paragraph">
      <style:paragraph-properties fo:line-height="0.1944in"/>
    </style:style>
    <style:style style:name="T1417" style:parent-style-name="預設段落字型" style:family="text">
      <style:text-properties style:font-name="標楷體" style:font-name-asian="標楷體"/>
    </style:style>
    <style:style style:name="P1418" style:parent-style-name="Standard" style:family="paragraph">
      <style:paragraph-properties fo:widows="2" fo:orphans="2" fo:line-height="0.2083in"/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法鼓文理學院</text:span></text:p>
      <text:p text:style-name="P3"><text:span text:style-name="T4">佛教學系學士班應屆畢業修課檢核表</text:span></text:p>
      <text:p text:style-name="P5">中華民國 110年1月6日系務會議通過<text:line-break/>中華民國 111年8月11日佛教學系修正</text:p>
      <text:p text:style-name="P6"><text:span text:style-name="T7">中華民國 11</text:span><text:span text:style-name="T8">4</text:span><text:span text:style-name="T9">年</text:span><text:span text:style-name="T10">3</text:span><text:span text:style-name="T11">月</text:span><text:span text:style-name="T12">26</text:span><text:span text:style-name="T13">日佛教學系修正</text:span></text:p>
      <text:p text:style-name="P14"><text:span text:style-name="T15">學 <text:s text:c="3"/>號：</text:span><text:span text:style-name="T16"> <text:s text:c="9"/></text:span><text:span text:style-name="T17"><text:s/>姓名(法名)：</text:span><text:span text:style-name="T18"> <text:s text:c="8"/><text:s/></text:span><text:span text:style-name="T19">聯絡電話:</text:span><text:span text:style-name="T20"> <text:s text:c="9"/></text:span></text:p>
      <text:p text:style-name="P21"><text:span text:style-name="T22">班 <text:s text:c="3"/>級：</text:span><text:span text:style-name="T23"></text:span><text:span text:style-name="T24"><text:s text:c="10"/></text:span><text:span text:style-name="T25"><text:s/>填表日期：</text:span><text:span text:style-name="T26">　　 <text:s text:c="6"/> <text:s/></text:span></text:p>
      <text:p text:style-name="P27"><text:span text:style-name="T28">※注意事項</text:span><text:span text:style-name="T29">：</text:span></text:p>
      <text:p text:style-name="P30">1.依「法鼓文理學院學則」第20條：如外國生及港澳生以英制中學五年級學歷入學者，須增修十二個畢業學分。</text:p>
      <text:p text:style-name="P31">是否符合以上身分：□是(須另選修專業課程十二學分) □否</text:p>
      <text:p text:style-name="P32"><text:span text:style-name="T33">2.五分鐘書評：</text:span><text:span text:style-name="T34">(參加證明請放</text:span><text:span text:style-name="T35">置於</text:span><text:span text:style-name="T36">指定資料夾)</text:span></text:p>
      <text:p text:style-name="P37"><text:span text:style-name="T38">　內容</text:span><text:span text:style-name="T39">(書名)</text:span><text:span text:style-name="T40">：</text:span><text:span text:style-name="T41">　　　　　　　 <text:s text:c="8"/></text:span><text:span text:style-name="T42">日期/場次：</text:span><text:span text:style-name="T43">　　　　　　　 <text:s text:c="8"/></text:span></text:p>
      <text:p text:style-name="Standard"><text:span text:style-name="T44">歷年修畢學分表（本學期科目請一併計入）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1">
            <text:p text:style-name="P59"><text:span text:style-name="T60">應修最低畢業學分：請參照入學年級之科目表規定。</text:span><text:span text:style-name="T61"><text:s text:c="2"/></text:span><text:span text:style-name="T6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課程類別</text:span></text:p>
          </table:table-cell>
          <table:table-cell table:style-name="TableCell67">
            <text:p text:style-name="P68"><text:span text:style-name="T69">最低修畢學分</text:span></text:p>
          </table:table-cell>
          <table:table-cell table:style-name="TableCell70" table:number-columns-spanned="2">
            <text:p text:style-name="P71"><text:span text:style-name="T72">課程名稱</text:span></text:p>
          </table:table-cell>
          <table:covered-table-cell/>
          <table:table-cell table:style-name="TableCell73">
            <text:p text:style-name="P74"><text:span text:style-name="T75">學分</text:span></text:p>
          </table:table-cell>
          <table:table-cell table:style-name="TableCell76">
            <text:p text:style-name="P77"><text:span text:style-name="T78">修習學年/學期</text:span></text:p>
          </table:table-cell>
          <table:table-cell table:style-name="TableCell79">
            <text:p text:style-name="P80"><text:span text:style-name="T81">成績</text:span></text:p>
          </table:table-cell>
          <table:table-cell table:style-name="TableCell82" table:number-columns-spanned="2">
            <text:p text:style-name="P83">查核記錄</text:p>
            <text:p text:style-name="P84"><text:span text:style-name="T85">(系辦填寫)</text:span></text:p>
          </table:table-cell>
          <table:covered-table-cell/>
          <table:table-cell table:style-name="TableCell86">
            <text:p text:style-name="P87"><text:span text:style-name="T88">學分數小計</text:span></text:p>
          </table:table-cell>
          <table:table-cell table:style-name="TableCell89">
            <text:p text:style-name="P90"><text:span text:style-name="T91">學分數符合否</text:span></text:p>
          </table:table-cell>
        </table:table-row>
        <table:table-row table:style-name="TableRow92">
          <table:table-cell table:style-name="TableCell93" table:number-rows-spanned="14">
            <text:p text:style-name="P94"><text:span text:style-name="T95">專業必修</text:span></text:p>
          </table:table-cell>
          <table:table-cell table:style-name="TableCell96" table:number-rows-spanned="14">
            <text:p text:style-name="P97"/>
          </table:table-cell>
          <table:table-cell table:style-name="TableCell98" table:number-columns-spanned="9">
            <text:p text:style-name="Standard"><text:span text:style-name="T99">填寫「課程名稱」、</text:span><text:span text:style-name="T100">「學分」、</text:span><text:span text:style-name="T101">「修習學年</text:span><text:span text:style-name="T102">/</text:span><text:span text:style-name="T103">學期」、「成績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Standard"><text:span text:style-name="T114"></text:span><text:span text:style-name="T115">修畢</text:span><text:span text:style-name="T116"></text:span><text:span text:style-name="T117">修習中</text:span></text:p>
          </table:table-cell>
          <table:covered-table-cell/>
          <table:table-cell table:style-name="TableCell118" table:number-rows-spanned="13">
            <text:p text:style-name="P119"/>
          </table:table-cell>
          <table:table-cell table:style-name="TableCell120" table:number-rows-spanned="13">
            <text:p text:style-name="Standard"><text:span text:style-name="T121"></text:span><text:span text:style-name="T122">是</text:span></text:p>
            <text:p text:style-name="Standard"><text:span text:style-name="T123"></text:span><text:span text:style-name="T124">否</text:span></text:p>
          </table: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Standard"><text:span text:style-name="T135"></text:span><text:span text:style-name="T136">修畢</text:span><text:span text:style-name="T137"></text:span><text:span text:style-name="T138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Standard"><text:span text:style-name="T149"></text:span><text:span text:style-name="T150">修畢</text:span><text:span text:style-name="T151"></text:span><text:span text:style-name="T152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Standard"><text:span text:style-name="T163"></text:span><text:span text:style-name="T164">修畢</text:span><text:span text:style-name="T165"></text:span><text:span text:style-name="T166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Standard"><text:span text:style-name="T177"></text:span><text:span text:style-name="T178">修畢</text:span><text:span text:style-name="T179"></text:span><text:span text:style-name="T180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Standard"><text:span text:style-name="T191"></text:span><text:span text:style-name="T192">修畢</text:span><text:span text:style-name="T193"></text:span><text:span text:style-name="T194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Standard"><text:span text:style-name="T205"></text:span><text:span text:style-name="T206">修畢</text:span><text:span text:style-name="T207"></text:span><text:span text:style-name="T208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Standard"><text:span text:style-name="T219"></text:span><text:span text:style-name="T220">修畢</text:span><text:span text:style-name="T221"></text:span><text:span text:style-name="T222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Standard"><text:span text:style-name="T233"></text:span><text:span text:style-name="T234">修畢</text:span><text:span text:style-name="T235"></text:span><text:span text:style-name="T236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Standard"><text:span text:style-name="T247"></text:span><text:span text:style-name="T248">修畢</text:span><text:span text:style-name="T249"></text:span><text:span text:style-name="T250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Standard"><text:span text:style-name="T261"></text:span><text:span text:style-name="T262">修畢</text:span><text:span text:style-name="T263"></text:span><text:span text:style-name="T264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Standard"><text:span text:style-name="T275"></text:span><text:span text:style-name="T276">修畢</text:span><text:span text:style-name="T277"></text:span><text:span text:style-name="T278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Standard"><text:span text:style-name="T289"></text:span><text:span text:style-name="T290">修畢</text:span><text:span text:style-name="T291"></text:span><text:span text:style-name="T292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rows-spanned="27">
            <text:p text:style-name="Standard"><text:span text:style-name="T295">專業選修</text:span></text:p>
          </table:table-cell>
          <table:table-cell table:style-name="TableCell296" table:number-rows-spanned="27">
            <text:p text:style-name="P297"/>
          </table:table-cell>
          <table:table-cell table:style-name="TableCell298" table:number-columns-spanned="9">
            <text:p text:style-name="Standard"><text:span text:style-name="T299">填寫「課程名稱」、</text:span><text:span text:style-name="T300">「學分」、</text:span><text:span text:style-name="T301">「修習學年</text:span><text:span text:style-name="T302">/</text:span><text:span text:style-name="T303">學期」、「成績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Standard"><text:span text:style-name="T314"></text:span><text:span text:style-name="T315">修畢</text:span><text:span text:style-name="T316"></text:span><text:span text:style-name="T317">修習中</text:span></text:p>
          </table:table-cell>
          <table:covered-table-cell/>
          <table:table-cell table:style-name="TableCell318" table:number-rows-spanned="26">
            <text:p text:style-name="P319"/>
          </table:table-cell>
          <table:table-cell table:style-name="TableCell320" table:number-rows-spanned="26">
            <text:p text:style-name="Standard"><text:span text:style-name="T321"></text:span><text:span text:style-name="T322">是</text:span></text:p>
            <text:p text:style-name="Standard"><text:span text:style-name="T323"></text:span><text:span text:style-name="T324">否</text:span></text:p>
          </table:table-cell>
        </table:table-row>
        <table:table-row table:style-name="TableRow3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Standard"><text:span text:style-name="T335"></text:span><text:span text:style-name="T336">修畢</text:span><text:span text:style-name="T337"></text:span><text:span text:style-name="T338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Standard"><text:span text:style-name="T349"></text:span><text:span text:style-name="T350">修畢</text:span><text:span text:style-name="T351"></text:span><text:span text:style-name="T352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Standard"><text:span text:style-name="T363"></text:span><text:span text:style-name="T364">修畢</text:span><text:span text:style-name="T365"></text:span><text:span text:style-name="T366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Standard"><text:span text:style-name="T377"></text:span><text:span text:style-name="T378">修畢</text:span><text:span text:style-name="T379"></text:span><text:span text:style-name="T380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Standard"><text:span text:style-name="T391"></text:span><text:span text:style-name="T392">修畢</text:span><text:span text:style-name="T393"></text:span><text:span text:style-name="T394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Standard"><text:span text:style-name="T405"></text:span><text:span text:style-name="T406">修畢</text:span><text:span text:style-name="T407"></text:span><text:span text:style-name="T408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Standard"><text:span text:style-name="T419"></text:span><text:span text:style-name="T420">修畢</text:span><text:span text:style-name="T421"></text:span><text:span text:style-name="T422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Standard"><text:span text:style-name="T433"></text:span><text:span text:style-name="T434">修畢</text:span><text:span text:style-name="T435"></text:span><text:span text:style-name="T436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Standard"><text:span text:style-name="T447"></text:span><text:span text:style-name="T448">修畢</text:span><text:span text:style-name="T449"></text:span><text:span text:style-name="T450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Standard"><text:span text:style-name="T461"></text:span><text:span text:style-name="T462">修畢</text:span><text:span text:style-name="T463"></text:span><text:span text:style-name="T464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Standard"><text:span text:style-name="T475"></text:span><text:span text:style-name="T476">修畢</text:span><text:span text:style-name="T477"></text:span><text:span text:style-name="T478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Standard"><text:span text:style-name="T489"></text:span><text:span text:style-name="T490">修畢</text:span><text:span text:style-name="T491"></text:span><text:span text:style-name="T492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Standard"><text:span text:style-name="T503"></text:span><text:span text:style-name="T504">修畢</text:span><text:span text:style-name="T505"></text:span><text:span text:style-name="T506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Standard"><text:span text:style-name="T517"></text:span><text:span text:style-name="T518">修畢</text:span><text:span text:style-name="T519"></text:span><text:span text:style-name="T520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Standard"><text:span text:style-name="T531"></text:span><text:span text:style-name="T532">修畢</text:span><text:span text:style-name="T533"></text:span><text:span text:style-name="T534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Standard"><text:span text:style-name="T545"></text:span><text:span text:style-name="T546">修畢</text:span><text:span text:style-name="T547"></text:span><text:span text:style-name="T548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Standard"><text:span text:style-name="T559"></text:span><text:span text:style-name="T560">修畢</text:span><text:span text:style-name="T561"></text:span><text:span text:style-name="T562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Standard"><text:span text:style-name="T573"></text:span><text:span text:style-name="T574">修畢</text:span><text:span text:style-name="T575"></text:span><text:span text:style-name="T576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Standard"><text:span text:style-name="T587"></text:span><text:span text:style-name="T588">修畢</text:span><text:span text:style-name="T589"></text:span><text:span text:style-name="T590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Standard"><text:span text:style-name="T601"></text:span><text:span text:style-name="T602">修畢</text:span><text:span text:style-name="T603"></text:span><text:span text:style-name="T604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Standard"><text:span text:style-name="T615"></text:span><text:span text:style-name="T616">修畢</text:span><text:span text:style-name="T617"></text:span><text:span text:style-name="T618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Standard"><text:span text:style-name="T629"></text:span><text:span text:style-name="T630">修畢</text:span><text:span text:style-name="T631"></text:span><text:span text:style-name="T632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Standard"><text:span text:style-name="T643"></text:span><text:span text:style-name="T644">修畢</text:span><text:span text:style-name="T645"></text:span><text:span text:style-name="T646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Standard"><text:span text:style-name="T657"></text:span><text:span text:style-name="T658">修畢</text:span><text:span text:style-name="T659"></text:span><text:span text:style-name="T660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Standard"><text:span text:style-name="T671"></text:span><text:span text:style-name="T672">修畢</text:span><text:span text:style-name="T673"></text:span><text:span text:style-name="T674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5">
          <table:table-cell table:style-name="TableCell676" table:number-rows-spanned="12">
            <text:p text:style-name="P677"><text:span text:style-name="T678">通識必修</text:span></text:p>
          </table:table-cell>
          <table:table-cell table:style-name="TableCell679" table:number-rows-spanned="12">
            <text:p text:style-name="P680"/>
          </table:table-cell>
          <table:table-cell table:style-name="TableCell681" table:number-columns-spanned="9">
            <text:p text:style-name="P682"><text:span text:style-name="T683">填寫「課程名稱」、</text:span><text:span text:style-name="T684">「學分」、</text:span><text:span text:style-name="T685">「修習學年</text:span><text:span text:style-name="T686">/</text:span><text:span text:style-name="T687">學期」、「成績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9" table:number-rows-spanned="4">
            <text:p text:style-name="P690"><text:span text:style-name="T691">體育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<text:span text:style-name="T702"></text:span><text:span text:style-name="T703">修畢</text:span><text:span text:style-name="T704"></text:span><text:span text:style-name="T705">修習中</text:span></text:p>
          </table:table-cell>
          <table:covered-table-cell/>
          <table:table-cell table:style-name="TableCell706" table:number-rows-spanned="11">
            <text:p text:style-name="P707"/>
          </table:table-cell>
          <table:table-cell table:style-name="TableCell708" table:number-rows-spanned="11">
            <text:p text:style-name="Standard"><text:span text:style-name="T709"></text:span><text:span text:style-name="T710">是</text:span></text:p>
            <text:p text:style-name="Standard"><text:span text:style-name="T711"></text:span><text:span text:style-name="T712">否</text:span></text:p>
          </table:table-cell>
        </table:table-row>
        <table:table-row table:style-name="TableRow7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><text:span text:style-name="T724"></text:span><text:span text:style-name="T725">修畢</text:span><text:span text:style-name="T726"></text:span><text:span text:style-name="T727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><text:span text:style-name="T739"></text:span><text:span text:style-name="T740">修畢</text:span><text:span text:style-name="T741"></text:span><text:span text:style-name="T742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><text:span text:style-name="T754"></text:span><text:span text:style-name="T755">修畢</text:span><text:span text:style-name="T756"></text:span><text:span text:style-name="T757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9">
            <text:p text:style-name="P760"><text:span text:style-name="T761">人文藝術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><text:span text:style-name="T772"></text:span><text:span text:style-name="T773">修畢</text:span><text:span text:style-name="T774"></text:span><text:span text:style-name="T775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7">
            <text:p text:style-name="P778"><text:span text:style-name="T779">社會文化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><text:span text:style-name="T790"></text:span><text:span text:style-name="T791">修畢</text:span><text:span text:style-name="T792"></text:span><text:span text:style-name="T793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5">
            <text:p text:style-name="P796"><text:span text:style-name="T797">生命環境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<text:span text:style-name="T808"></text:span><text:span text:style-name="T809">修畢</text:span><text:span text:style-name="T810"></text:span><text:span text:style-name="T811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3" table:number-rows-spanned="2">
            <text:p text:style-name="P814"><text:span text:style-name="T815">語言溝通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><text:span text:style-name="T826"></text:span><text:span text:style-name="T827">修畢</text:span><text:span text:style-name="T828"></text:span><text:span text:style-name="T829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><text:span text:style-name="T841"></text:span><text:span text:style-name="T842">修畢</text:span><text:span text:style-name="T843"></text:span><text:span text:style-name="T844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6">
            <text:p text:style-name="P847"><text:span text:style-name="T848">數理資訊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><text:span text:style-name="T859"></text:span><text:span text:style-name="T860">修畢</text:span><text:span text:style-name="T861"></text:span><text:span text:style-name="T862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4">
            <text:p text:style-name="P865"><text:span text:style-name="T866">博雅講座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2">
            <text:p text:style-name="P876"><text:span text:style-name="T877"></text:span><text:span text:style-name="T878">修畢</text:span><text:span text:style-name="T879"></text:span><text:span text:style-name="T880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81">
          <table:table-cell table:style-name="TableCell882" table:number-rows-spanned="5">
            <text:p text:style-name="P883"><text:span text:style-name="T884">通識選修</text:span></text:p>
          </table:table-cell>
          <table:table-cell table:style-name="TableCell885" table:number-rows-spanned="5">
            <text:p text:style-name="P886"/>
          </table:table-cell>
          <table:table-cell table:style-name="TableCell887">
            <text:p text:style-name="P888"><text:span text:style-name="T889">人文藝術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><text:span text:style-name="T900"></text:span><text:span text:style-name="T901">修畢</text:span><text:span text:style-name="T902"></text:span><text:span text:style-name="T903">修習中</text:span></text:p>
          </table:table-cell>
          <table:covered-table-cell/>
          <table:table-cell table:style-name="TableCell904" table:number-rows-spanned="5">
            <text:p text:style-name="P905"/>
          </table:table-cell>
          <table:table-cell table:style-name="TableCell906" table:number-rows-spanned="5">
            <text:p text:style-name="Standard"><text:span text:style-name="T907"></text:span><text:span text:style-name="T908">是</text:span></text:p>
            <text:p text:style-name="Standard"><text:span text:style-name="T909"></text:span><text:span text:style-name="T910">否</text:span></text:p>
          </table:table-cell>
        </table:table-row>
        <table:table-row table:style-name="TableRow9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2">
            <text:p text:style-name="P913"><text:span text:style-name="T914">社會文化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><text:span text:style-name="T925"></text:span><text:span text:style-name="T926">修畢</text:span><text:span text:style-name="T927"></text:span><text:span text:style-name="T928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0">
            <text:p text:style-name="P931"><text:span text:style-name="T932">生命環境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><text:span text:style-name="T943"></text:span><text:span text:style-name="T944">修畢</text:span><text:span text:style-name="T945"></text:span><text:span text:style-name="T946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8">
            <text:p text:style-name="P949"><text:span text:style-name="T950">語言溝通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><text:span text:style-name="T961"></text:span><text:span text:style-name="T962">修畢</text:span><text:span text:style-name="T963"></text:span><text:span text:style-name="T964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66">
            <text:p text:style-name="P967"><text:span text:style-name="T968">數理資訊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<text:span text:style-name="T979"></text:span><text:span text:style-name="T980">修畢</text:span><text:span text:style-name="T981"></text:span><text:span text:style-name="T982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3">
          <table:table-cell table:style-name="TableCell984" table:number-rows-spanned="22">
            <text:p text:style-name="Standard"><text:span text:style-name="T985">行門必修</text:span></text:p>
          </table:table-cell>
          <table:table-cell table:style-name="TableCell986" table:number-rows-spanned="22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Standard"><text:span text:style-name="T997"></text:span><text:span text:style-name="T998">修畢</text:span><text:span text:style-name="T999"></text:span><text:span text:style-name="T1000">修習中</text:span></text:p>
          </table:table-cell>
          <table:covered-table-cell/>
          <table:table-cell table:style-name="TableCell1001" table:number-rows-spanned="22">
            <text:p text:style-name="P1002"/>
          </table:table-cell>
          <table:table-cell table:style-name="TableCell1003" table:number-rows-spanned="22">
            <text:p text:style-name="Standard"><text:span text:style-name="T1004"></text:span><text:span text:style-name="T1005">是</text:span></text:p>
            <text:p text:style-name="Standard"><text:span text:style-name="T1006"></text:span><text:span text:style-name="T1007">否</text:span></text:p>
          </table:table-cell>
        </table:table-row>
        <table:table-row table:style-name="TableRow10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Standard"><text:span text:style-name="T1018"></text:span><text:span text:style-name="T1019">修畢</text:span><text:span text:style-name="T1020"></text:span><text:span text:style-name="T1021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Standard"><text:span text:style-name="T1032"></text:span><text:span text:style-name="T1033">修畢</text:span><text:span text:style-name="T1034"></text:span><text:span text:style-name="T1035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Standard"><text:span text:style-name="T1046"></text:span><text:span text:style-name="T1047">修畢</text:span><text:span text:style-name="T1048"></text:span><text:span text:style-name="T1049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Standard"><text:span text:style-name="T1060"></text:span><text:span text:style-name="T1061">修畢</text:span><text:span text:style-name="T1062"></text:span><text:span text:style-name="T1063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 table:number-columns-spanned="2">
            <text:p text:style-name="Standard"><text:span text:style-name="T1074"></text:span><text:span text:style-name="T1075">修畢</text:span><text:span text:style-name="T1076"></text:span><text:span text:style-name="T1077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Standard"><text:span text:style-name="T1088"></text:span><text:span text:style-name="T1089">修畢</text:span><text:span text:style-name="T1090"></text:span><text:span text:style-name="T1091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Standard"><text:span text:style-name="T1102"></text:span><text:span text:style-name="T1103">修畢</text:span><text:span text:style-name="T1104"></text:span><text:span text:style-name="T1105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Standard"><text:span text:style-name="T1116"></text:span><text:span text:style-name="T1117">修畢</text:span><text:span text:style-name="T1118"></text:span><text:span text:style-name="T1119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Standard"><text:span text:style-name="T1130"></text:span><text:span text:style-name="T1131">修畢</text:span><text:span text:style-name="T1132"></text:span><text:span text:style-name="T1133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 table:number-columns-spanned="2">
            <text:p text:style-name="Standard"><text:span text:style-name="T1144"></text:span><text:span text:style-name="T1145">修畢</text:span><text:span text:style-name="T1146"></text:span><text:span text:style-name="T1147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Standard"><text:span text:style-name="T1158"></text:span><text:span text:style-name="T1159">修畢</text:span><text:span text:style-name="T1160"></text:span><text:span text:style-name="T1161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Standard"><text:span text:style-name="T1172"></text:span><text:span text:style-name="T1173">修畢</text:span><text:span text:style-name="T1174"></text:span><text:span text:style-name="T1175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Standard"><text:span text:style-name="T1186"></text:span><text:span text:style-name="T1187">修畢</text:span><text:span text:style-name="T1188"></text:span><text:span text:style-name="T1189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Standard"><text:span text:style-name="T1200"></text:span><text:span text:style-name="T1201">修畢</text:span><text:span text:style-name="T1202"></text:span><text:span text:style-name="T1203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0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Standard"><text:span text:style-name="T1214"></text:span><text:span text:style-name="T1215">修畢</text:span><text:span text:style-name="T1216"></text:span><text:span text:style-name="T1217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Standard"><text:span text:style-name="T1228"></text:span><text:span text:style-name="T1229">修畢</text:span><text:span text:style-name="T1230"></text:span><text:span text:style-name="T1231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Standard"><text:span text:style-name="T1242"></text:span><text:span text:style-name="T1243">修畢</text:span><text:span text:style-name="T1244"></text:span><text:span text:style-name="T1245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Standard"><text:span text:style-name="T1256"></text:span><text:span text:style-name="T1257">修畢</text:span><text:span text:style-name="T1258"></text:span><text:span text:style-name="T1259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1" table:number-columns-spanned="2">
            <text:p text:style-name="P1262"/>
          </table:table-cell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Standard"><text:span text:style-name="T1270"></text:span><text:span text:style-name="T1271">修畢</text:span><text:span text:style-name="T1272"></text:span><text:span text:style-name="T1273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Standard"><text:span text:style-name="T1284"></text:span><text:span text:style-name="T1285">修畢</text:span><text:span text:style-name="T1286"></text:span><text:span text:style-name="T1287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Standard"><text:span text:style-name="T1298"></text:span><text:span text:style-name="T1299">修畢</text:span><text:span text:style-name="T1300"></text:span><text:span text:style-name="T1301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02">
          <table:table-cell table:style-name="TableCell1303" table:number-rows-spanned="3">
            <text:p text:style-name="P1304"><text:span text:style-name="T1305">行門選修</text:span></text:p>
          </table:table-cell>
          <table:table-cell table:style-name="TableCell1306" table:number-rows-spanned="3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><text:span text:style-name="T1318"></text:span><text:span text:style-name="T1319">修畢</text:span><text:span text:style-name="T1320"></text:span><text:span text:style-name="T1321">修習中</text:span></text:p>
          </table:table-cell>
          <table:covered-table-cell/>
          <table:table-cell table:style-name="TableCell1322" table:number-rows-spanned="3">
            <text:p text:style-name="P1323"/>
          </table:table-cell>
          <table:table-cell table:style-name="TableCell1324" table:number-rows-spanned="3">
            <text:p text:style-name="Standard"><text:span text:style-name="T1325"></text:span><text:span text:style-name="T1326">是</text:span></text:p>
            <text:p text:style-name="Standard"><text:span text:style-name="T1327"></text:span><text:span text:style-name="T1328">否</text:span></text:p>
          </table:table-cell>
        </table:table-row>
        <table:table-row table:style-name="TableRow13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><text:span text:style-name="T1340"></text:span><text:span text:style-name="T1341">修畢</text:span><text:span text:style-name="T1342"></text:span><text:span text:style-name="T1343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><text:span text:style-name="T1355"></text:span><text:span text:style-name="T1356">修畢</text:span><text:span text:style-name="T1357"></text:span><text:span text:style-name="T1358">修習中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59">
          <table:table-cell table:style-name="TableCell1360" table:number-columns-spanned="9">
            <text:p text:style-name="P1361"><text:span text:style-name="T1362">修習總學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/>
          </table:table-cell>
          <table:covered-table-cell/>
        </table:table-row>
        <table:table-row table:style-name="TableRow1365">
          <table:table-cell table:style-name="TableCell1366" table:number-columns-spanned="8">
            <text:p text:style-name="P1367"><text:span text:style-name="T1368">系辦初</text:span><text:span text:style-name="T1369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3" table:number-rows-spanned="2">
            <text:p text:style-name="P1371"><text:span text:style-name="T1372"></text:span><text:span text:style-name="T1373">符合畢業資格</text:span></text:p>
            <text:p text:style-name="P1374"><text:span text:style-name="T1375"></text:span><text:span text:style-name="T1376">不符合畢業資格</text:span><text:span text:style-name="T1377"></text:span><text:span text:style-name="T1378">俟修習後符合畢業資格</text:span></text:p>
          </table:table-cell>
          <table:covered-table-cell/>
          <table:covered-table-cell/>
        </table:table-row>
        <table:table-row table:style-name="TableRow1379">
          <table:table-cell table:style-name="TableCell1380" table:number-columns-spanned="8">
            <text:p text:style-name="P1381"><text:span text:style-name="T1382">承辦人簽章</text:span><text:span text:style-name="T1383">： <text:s text:c="32"/></text:span><text:span text:style-name="T1384">審核日期：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85">
          <table:table-cell table:style-name="TableCell1386" table:number-columns-spanned="8">
            <text:p text:style-name="P1387"><text:span text:style-name="T1388">系所主管</text:span><text:span text:style-name="T1389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3" table:number-rows-spanned="2">
            <text:p text:style-name="P1391"><text:span text:style-name="T1392"></text:span><text:span text:style-name="T1393">符合畢業資格</text:span></text:p>
            <text:p text:style-name="P1394"><text:span text:style-name="T1395"></text:span><text:span text:style-name="T1396">不符合畢業資格</text:span><text:span text:style-name="T1397"></text:span><text:span text:style-name="T1398">俟修習後符合畢業資格</text:span></text:p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8">
            <text:p text:style-name="P1401"><text:span text:style-name="T1402">系主任簽章：　　　　　　　　　　　　　　　　</text:span><text:span text:style-name="T1403"><text:s/></text:span><text:span text:style-name="T1404">審核日期：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05">
          <table:table-cell table:style-name="TableCell1406">
            <text:p text:style-name="Standard"><text:span text:style-name="T1407">填表說明</text:span></text:p>
          </table:table-cell>
          <table:table-cell table:style-name="TableCell1408" table:number-columns-spanned="10">
            <text:list text:style-name="WWNum1" text:continue-numbering="true">
              <text:list-item>
                <text:p text:style-name="P1409">為簡化審核作業，應屆畢業生是否准予畢業完全依據本表，請同學填寫時務必慎重。</text:p>
              </text:list-item>
              <text:list-item>
                <text:p text:style-name="P1410">畢業學分數須依入學年級之科目表規定。</text:p>
              </text:list-item>
              <text:list-item>
                <text:p text:style-name="P1411"><text:span text:style-name="T1412">每學期修習學分數規定：</text:span><text:span text:style-name="T1413">學士班學生每學期所選學分數，至少不得少於十二學分，至多不得多於二十五學分，但前一學期成績優異者(前一學期平均90分以上)，經系(所)主管同意者，</text:span><text:span text:style-name="T1414">至多</text:span><text:span text:style-name="T1415">超修二門課程。修業年限最後一年起，每學期至少應修習一門課程。</text:span></text:p>
              </text:list-item>
              <text:list-item>
                <text:p text:style-name="P1416"><text:span text:style-name="T1417">填寫時程：畢業呈現前填寫送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118in" fo:margin-bottom="0.551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珮菁</meta:initial-creator>
    <dc:creator>user</dc:creator>
    <meta:creation-date>2026-01-30T02:37:00Z</meta:creation-date>
    <dc:date>2026-01-30T02:37:00Z</dc:date>
    <meta:template xlink:href="Normal.dotm" xlink:type="simple"/>
    <meta:editing-cycles>3</meta:editing-cycles>
    <meta:editing-duration>PT0S</meta:editing-duration>
    <meta:user-defined meta:name="AppVersion">12.0000</meta:user-defined>
    <meta:user-defined meta:name="Company">Hewlett-Packard Company</meta:user-defined>
    <meta:document-statistic meta:page-count="1" meta:paragraph-count="4" meta:word-count="359" meta:character-count="2406" meta:row-count="17" meta:non-whitespace-character-count="2051"/>
  </office:meta>
</office:document-meta>
</file>