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0.0006in" fo:margin-right="-0.1847in" fo:text-indent="-0.213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P2" style:parent-style-name="內文" style:family="paragraph">
      <style:paragraph-properties style:snap-to-layout-grid="false" fo:text-align="center" style:line-height-at-least="0.25in" fo:margin-left="0.0006in" fo:margin-right="-0.1847in" fo:text-indent="-0.213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華康楷書體W7(P)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華康楷書體W7(P)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華康楷書體W7(P)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華康楷書體W7(P)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8pt" style:font-size-asian="8pt" style:font-size-complex="10pt"/>
    </style:style>
    <style:style style:name="P22" style:parent-style-name="內文" style:family="paragraph">
      <style:paragraph-properties style:snap-to-layout-grid="false" fo:text-align="justify" fo:line-height="150%">
        <style:tab-stops>
          <style:tab-stop style:type="left" style:position="6.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0.3465in" fo:text-indent="-0.3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margin-left="0.3465in" fo:text-indent="-0.3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margin-left="0.3465in" fo:text-indent="-0.3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margin-left="0.3465in" fo:text-indent="-0.3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end" fo:line-height="150%" fo:text-indent="2.618in">
        <style:tab-stops>
          <style:tab-stop style:type="left" style:position="6.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text-align="end" fo:line-height="150%" fo:text-indent="2.618in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69" style:family="table-column">
      <style:table-column-properties style:column-width="0.1972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2.3104in"/>
    </style:style>
    <style:style style:name="TableColumn72" style:family="table-column">
      <style:table-column-properties style:column-width="2.4138in"/>
    </style:style>
    <style:style style:name="TableColumn73" style:family="table-column">
      <style:table-column-properties style:column-width="1.2118in"/>
    </style:style>
    <style:style style:name="Table68" style:family="table">
      <style:table-properties style:width="7.0194in" fo:margin-left="0.019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5" style:family="table-row">
      <style:table-row-properties style:row-height="0.736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row-height="0.736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line-height="150%" fo:text-indent="0.5416in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text-indent="0.8125in">
        <style:tab-stops>
          <style:tab-stop style:type="left" style:position="6.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fo:margin-left="0.9027in" fo:text-indent="-0.9027in">
        <style:tab-stops>
          <style:tab-stop style:type="left" style:position="5.8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 fo:line-height="150%" fo:text-indent="0.5416in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 fo:line-height="150%" fo:text-indent="0.5416in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150%" fo:text-indent="0.5416in">
        <style:tab-stops>
          <style:tab-stop style:type="left" style:position="5.6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line-height="150%" fo:text-indent="0.5423in">
        <style:tab-stops>
          <style:tab-stop style:type="left" style:position="5.677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150%" fo:margin-left="3.25in" fo:text-indent="-3.25in">
        <style:tab-stops>
          <style:tab-stop style:type="left" style:position="-2.5in"/>
          <style:tab-stop style:type="left" style:position="3.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justify" fo:line-height="150%" fo:text-indent="0.5in">
        <style:tab-stops>
          <style:tab-stop style:type="left" style:position="5.67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鼓文理學院佛教學系學士班</text:p>
      <text:p text:style-name="P2"><text:span text:style-name="T3">學</text:span><text:span text:style-name="T4">生</text:span><text:span text:style-name="T5">變更</text:span><text:span text:style-name="T6">「</text:span><text:span text:style-name="T7">畢業呈現</text:span><text:span text:style-name="T8">」</text:span><text:span text:style-name="T9">題目或方向</text:span><text:span text:style-name="T10">--</text:span><text:span text:style-name="T11">指導教</text:span><text:span text:style-name="T12">師</text:span><text:span text:style-name="T13">同意書</text:span></text:p>
      <text:p text:style-name="P14"><text:span text:style-name="T15">第<text:s/></text:span><text:span text:style-name="T16"><text:s/></text:span><text:span text:style-name="T17"><text:s/>次</text:span><text:span text:style-name="T18">題目異動</text:span><text:span text:style-name="T19"><text:s text:c="33"/></text:span><text:span text:style-name="T20"><text:s text:c="115"/></text:span></text:p>
      <text:p text:style-name="P21"/>
      <text:p text:style-name="P22"><text:span text:style-name="T23"><text:s text:c="3"/></text:span><text:span text:style-name="T24">學</text:span><text:span text:style-name="T25">生</text:span><text:span text:style-name="T26"><text:s text:c="12"/></text:span><text:span text:style-name="T27"><text:s text:c="3"/></text:span><text:span text:style-name="T28"><text:s text:c="2"/></text:span><text:span text:style-name="T29">(學號：</text:span><text:span text:style-name="T30"><text:s text:c="14"/></text:span><text:span text:style-name="T31"><text:s text:c="2"/></text:span><text:span text:style-name="T32">)</text:span><text:span text:style-name="T33">已</text:span><text:span text:style-name="T34">敦請</text:span><text:span text:style-name="T35"><text:s/></text:span><text:span text:style-name="T36"><text:s/></text:span><text:span text:style-name="T37"><text:s text:c="6"/></text:span><text:span text:style-name="T38"><text:s/></text:span><text:span text:style-name="T39"><text:s/></text:span><text:span text:style-name="T40"><text:s text:c="9"/></text:span><text:span text:style-name="T41">教</text:span><text:span text:style-name="T42">師</text:span><text:span text:style-name="T43">為</text:span><text:span text:style-name="T44">「</text:span><text:span text:style-name="T45">畢業呈現</text:span><text:span text:style-name="T46">」指導</text:span><text:span text:style-name="T47">教師</text:span><text:span text:style-name="T48">，本人願遵守下列規定：</text:span></text:p>
      <text:p text:style-name="P49">一、「畢業呈現」製作期間非特殊理由不得更換指導教師，如須更換，且經原指導教師</text:p>
      <text:p text:style-name="P50"><text:s text:c="4"/>書面同意，並報請本系核准通過。<text:s/></text:p>
      <text:p text:style-name="P51">二、原「畢業呈現」題目或方向為：( <text:s text:c="39"/>），</text:p>
      <text:p text:style-name="P52"><text:s text:c="4"/>今變更題目或方向為：( <text:s text:c="40"/>)</text:p>
      <text:p text:style-name="P53"><text:s text:c="3"/>，並經指導教師書面同意，茲向本系提出異動申請。</text:p>
      <text:p text:style-name="P54"/>
      <text:p text:style-name="P55"/>
      <text:p text:style-name="P56"><text:span text:style-name="T57">指導教</text:span><text:span text:style-name="T58">師</text:span><text:span text:style-name="T59">：</text:span><text:span text:style-name="T60"><text:s text:c="5"/></text:span><text:span text:style-name="T61"><text:s/></text:span><text:span text:style-name="T62"><text:s text:c="5"/></text:span><text:span text:style-name="T63"><text:s text:c="4"/></text:span><text:span text:style-name="T64"><text:s/></text:span><text:span text:style-name="T65"><text:s/></text:span><text:span text:style-name="T66">(簽章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教師姓名</text:p>
          </table:table-cell>
          <table:table-cell table:style-name="TableCell79">
            <text:p text:style-name="P80">教師證書字號或現職</text:p>
          </table:table-cell>
          <table:table-cell table:style-name="TableCell81">
            <text:p text:style-name="P82">通訊處</text:p>
          </table:table-cell>
          <table:table-cell table:style-name="TableCell83">
            <text:p text:style-name="P84">電話、e-mail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□□□□</text:p>
          </table:table-cell>
          <table:table-cell table:style-name="TableCell94">
            <text:p text:style-name="P95">( )</text:p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□□□□</text:p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><text:span text:style-name="T114">此</text:span><text:span text:style-name="T115"><text:s/></text:span><text:span text:style-name="T116">致</text:span></text:p>
      <text:p text:style-name="P117">佛教學系系主任</text:p>
      <text:p text:style-name="P118"/>
      <text:p text:style-name="P119"/>
      <text:p text:style-name="P120"><text:span text:style-name="T121">佛教學系系主任</text:span><text:span text:style-name="T122">：</text:span><text:span text:style-name="T123"><text:s text:c="12"/></text:span><text:span text:style-name="T124"><text:s/></text:span><text:span text:style-name="T125"><text:s text:c="2"/></text:span><text:span text:style-name="T126"><text:s text:c="11"/></text:span><text:span text:style-name="T127"><text:s text:c="2"/></text:span><text:span text:style-name="T128">(簽章)</text:span><text:span text:style-name="T129"><text:tab/></text:span></text:p>
      <text:p text:style-name="P130"/>
      <text:p text:style-name="P131"><text:span text:style-name="T132"> </text:span><text:span text:style-name="T133"><text:s text:c="38"/></text:span><text:span text:style-name="T134"><text:s text:c="7"/></text:span><text:span text:style-name="T135"><text:s/></text:span><text:span text:style-name="T136">學</text:span><text:span text:style-name="T137">生：</text:span><text:span text:style-name="T138"><text:s text:c="6"/></text:span><text:span text:style-name="T139"><text:s text:c="10"/></text:span><text:span text:style-name="T140"><text:s text:c="2"/></text:span><text:span text:style-name="T141">(簽章) <text:s text:c="42"/></text:span><text:span text:style-name="T142"><text:s text:c="43"/></text:span><text:span text:style-name="T143"><text:s text:c="5"/></text:span></text:p>
      <text:p text:style-name="P144"><text:span text:style-name="T145"><text:s text:c="45"/></text:span><text:span text:style-name="T146">學</text:span><text:span text:style-name="T147">號：</text:span><text:span text:style-name="T148"><text:s text:c="18"/></text:span><text:span text:style-name="T149"><text:s text:c="9"/></text:span></text:p>
      <text:p text:style-name="P150"><text:span text:style-name="T151"><text:s/></text:span><text:span text:style-name="T152"><text:s/></text:span><text:span text:style-name="T153">中</text:span><text:span text:style-name="T154"><text:s text:c="2"/></text:span><text:span text:style-name="T155">華</text:span><text:span text:style-name="T156"><text:s text:c="2"/></text:span><text:span text:style-name="T157">民</text:span><text:span text:style-name="T158"><text:s text:c="2"/></text:span><text:span text:style-name="T159">國</text:span><text:span text:style-name="T160"><text:s text:c="2"/></text:span><text:span text:style-name="T161"><text:s text:c="6"/></text:span><text:span text:style-name="T162"><text:s text:c="2"/></text:span><text:span text:style-name="T163"><text:s text:c="2"/>年</text:span><text:span text:style-name="T164"><text:s/></text:span><text:span text:style-name="T165"><text:s text:c="3"/></text:span><text:span text:style-name="T166"><text:s text:c="3"/></text:span><text:span text:style-name="T167"><text:s text:c="2"/></text:span><text:span text:style-name="T168"><text:s text:c="3"/></text:span><text:span text:style-name="T169">月</text:span><text:span text:style-name="T170"><text:s/></text:span><text:span text:style-name="T171"><text:s text:c="7"/></text:span><text:span text:style-name="T172"><text:s text:c="6"/></text:span><text:span text:style-name="T173">日</text:span></text:p>
      <text:p text:style-name="P174"><text:span text:style-name="T175">附註：學生填寫本同意書後，</text:span><text:span text:style-name="T176">請於本</text:span><text:span text:style-name="T177">系</text:span><text:span text:style-name="T178">規定截</text:span><text:span text:style-name="T179">止日前</text:span><text:span text:style-name="T180">送學士班(教務)備查</text:span><text:span text:style-name="T181">，逾期恕不受理</text:span><text:span text:style-name="T182">。</text:span><text:span text:style-name="T183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鼓佛教學院碩士班</dc:title>
    <dc:subject/>
    <meta:initial-creator>Information Center</meta:initial-creator>
    <dc:creator>user</dc:creator>
    <meta:creation-date>2026-01-30T02:32:00Z</meta:creation-date>
    <dc:date>2026-01-30T02:32:00Z</dc:date>
    <meta:print-date>2013-04-03T01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